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   ZAPYTANIE  DAS/114/2023<text:span text:style-name="T1">                                                                  Załącznik nr 1</text:span>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Citraflow 30% 3ml x 2szt PRA-38243-1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5"/>
          <table:table-cell table:style-name="ce14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Dren Pezzera CH20 x 1szt ZARYS-CP-20-4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Dren Pezzera CH24 x 1szt ZARYS-CP-24-4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Dren Pezzera CH28 x 1szt ZARYS-CP-28-4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Dren Pezzera CH32 x 1szt ZARYS-CP-32-4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Filtr antybakteryjny x 10szt <text:s/>K291603 do próżni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Filtr hydrofobowy do pompy v3 (Kit filtro aspiracion vacusill3) - V3 FILTR KIT x 1szt 4345004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Rampa 3-kranikowa Cair-Drive z imadłem i przedł. x 1szt <text:s/>RCD3310A 100cm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Resuscytator Ambu dla dorosłych <text:s/>jednorazowego użytku x 1szt Ambu SPUR II 325012000RH</text:p>
          </table:table-cell>
          <table:table-cell table:style-name="ce9" office:value-type="string" calcext:value-type="string">
            <text:p>1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5" office:value-type="string" calcext:value-type="string">
            <text:p>Wiertło do złamanych śrub <text:s/>x 1szt 129794580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1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1-06T11:59:38.752000000</dc:date>
    <meta:editing-cycles>253</meta:editing-cycles>
    <meta:editing-duration>PT15H30M36S</meta:editing-duration>
    <meta:generator>LibreOffice/7.4.3.2$Windows_X86_64 LibreOffice_project/1048a8393ae2eeec98dff31b5c133c5f1d08b890</meta:generator>
    <meta:document-statistic meta:table-count="1" meta:cell-count="44" meta:object-count="0"/>
  </office:meta>
</office:document-meta>
</file>