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officeooo:paragraph-rsid="001a8462" style:font-name-asian="Arial" style:language-asian="none" style:country-asian="none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7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style:font-size-asian="12pt" style:font-name-complex="Arial"/>
    </style:style>
    <style:style style:name="P8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size="12pt" officeooo:paragraph-rsid="001a8462" style:font-size-asian="12pt" style:font-size-complex="12pt"/>
    </style:style>
    <style:style style:name="P9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size="12pt" fo:font-weight="normal" officeooo:rsid="0021c4aa" officeooo:paragraph-rsid="0021c4aa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alibri" fo:font-size="12pt" fo:font-weight="bold" officeooo:rsid="0021c4aa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officeooo:paragraph-rsid="00236a27" style:font-name-complex="Calibri"/>
    </style:style>
    <style:style style:name="P15" style:family="paragraph" style:parent-style-name="Standard_20__28_user_29_">
      <style:paragraph-properties fo:line-height="115%" fo:text-align="start" style:justify-single-word="false" style:writing-mode="lr-tb"/>
    </style:style>
    <style:style style:name="P16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officeooo:paragraph-rsid="0023ec35" style:font-size-asian="12pt" style:font-name-complex="Arial"/>
    </style:style>
    <style:style style:name="P17" style:family="paragraph" style:parent-style-name="Standard">
      <style:text-properties style:font-name="Calibri" officeooo:paragraph-rsid="0023ec35"/>
    </style:style>
    <style:style style:name="P18" style:family="paragraph" style:parent-style-name="Standard">
      <style:text-properties style:font-name="Calibri" fo:font-size="12pt" officeooo:paragraph-rsid="0021c4aa" style:font-size-asian="12pt" style:font-size-complex="12pt"/>
    </style:style>
    <style:style style:name="P19" style:family="paragraph" style:parent-style-name="Standard"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officeooo:rsid="00236a27" style:font-size-asian="12pt" style:font-size-complex="12pt"/>
    </style:style>
    <style:style style:name="T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alibri" style:text-underline-style="none"/>
    </style:style>
    <style:style style:name="T9" style:family="text">
      <style:text-properties style:font-name="Calibri" style:text-underline-style="none" officeooo:rsid="001fd105"/>
    </style:style>
    <style:style style:name="T10" style:family="text">
      <style:text-properties style:font-name="Calibri" officeooo:rsid="00236a27"/>
    </style:style>
    <style:style style:name="T11" style:family="text">
      <style:text-properties style:use-window-font-color="true" loext:opacity="0%" style:font-name="Calibri" fo:font-size="12pt" fo:language="pl" fo:country="PL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2" style:family="text">
      <style:text-properties style:use-window-font-color="true" loext:opacity="0%" style:font-name="Calibri" fo:font-size="12pt" fo:language="pl" fo:country="PL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3" style:family="text">
      <style:text-properties style:font-size-complex="12pt"/>
    </style:style>
    <style:style style:name="T14" style:family="text">
      <style:text-properties officeooo:rsid="001a6490"/>
    </style:style>
    <style:style style:name="T15" style:family="text">
      <style:text-properties fo:font-size="12pt" style:font-size-asian="12pt" style:font-name-complex="Ari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1b56cf"/>
    </style:style>
    <style:style style:name="T19" style:family="text">
      <style:text-properties officeooo:rsid="0021c4aa"/>
    </style:style>
    <style:style style:name="T20" style:family="text">
      <style:text-properties officeooo:rsid="00236a27"/>
    </style:style>
    <style:style style:name="T21" style:family="text">
      <style:text-properties officeooo:rsid="0023ec35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 <text:s text:c="5"/></text:p>
      <text:p text:style-name="P14"><text:tab/> Piekary Śląskie, dnia <text:span text:style-name="T21">03</text:span><text:span text:style-name="T18"> </text:span><text:span text:style-name="T21">listopad</text:span><text:span text:style-name="T19"> </text:span>202<text:span text:style-name="T14">3</text:span> roku</text:p>
      <text:p text:style-name="P12"><text:s text:c="20"/></text:p>
      <text:p text:style-name="P2"><draw:frame draw:style-name="fr1" draw:name="Ramka1" text:anchor-type="char" svg:x="0.067cm" svg:y="0.159cm" svg:width="7.648cm" svg:height="4.493cm" draw:z-index="0"><draw:text-box><text:p text:style-name="P7">Samodzielny Publiczny</text:p><text:p text:style-name="P7">Wojewódzki Szpital Chirurgii Urazowej</text:p><text:p text:style-name="P7">im. dr. Janusza Daaba w Piekarach Śląskich</text:p><text:p text:style-name="P7">ul. Bytomska 62</text:p><text:p text:style-name="P7">41-940 Piekary Śląskie</text:p><text:p text:style-name="P7">Sekcja ds. Zaopatrzenia</text:p><text:p text:style-name="P16">Znak sprawy: <text:span text:style-name="T13">DAS /110/2023. </text:span></text:p></draw:text-box></draw:frame></text:p>
      <text:p text:style-name="P3"/>
      <text:p text:style-name="P4"><text:tab/><text:tab/><text:tab/><text:span text:style-name="T15">Do wszystkich wykonawców</text:span></text:p>
      <text:p text:style-name="P3"/>
      <text:p text:style-name="P3"/>
      <text:p text:style-name="P5"/>
      <text:p text:style-name="P6"/>
      <text:p text:style-name="P1"><text:span text:style-name="T3">WYJAŚNIENIA TREŚCI </text:span><text:span text:style-name="T11">ZAPYTANIA OFERTOWEGO</text:span></text:p>
      <text:p text:style-name="P6"/>
      <text:p text:style-name="P15"><text:span text:style-name="T3"><text:tab/></text:span><text:span text:style-name="T2">Samodzielny Publiczny Wojewódzki Szpital Chirurgii Urazowej im. dr. Janusza Daaba <text:s/></text:span></text:p>
      <text:p text:style-name="P15"><text:span text:style-name="T4"><text:s text:c="2"/></text:span><text:span text:style-name="T2">w Piekarach Śląskich informuje, że wykonawcy zwrócili się do zamawiającego z wnioskiem </text:span></text:p>
      <text:p text:style-name="P15"><text:span text:style-name="T4"><text:s text:c="2"/></text:span><text:span text:style-name="T2">o wyjaśnienie treści </text:span><text:span text:style-name="T12">zapytania ofertowego.</text:span></text:p>
      <text:p text:style-name="P8"/>
      <text:p text:style-name="Standard"><text:span text:style-name="T8">Dotyczy : </text:span><text:span text:style-name="T9">dostawa wyrobów medycznych</text:span><text:span text:style-name="T8"> </text:span><text:span text:style-name="T5"><text:line-break/></text:span></text:p>
      <text:p text:style-name="P17"><text:span text:style-name="T17">Pytanie 1</text:span><text:span text:style-name="T16"><text:line-break/></text:span></text:p>
      <text:p text:style-name="P17"><text:span text:style-name="T16">Poz. 3</text:span></text:p>
      <text:p text:style-name="P17"><text:span text:style-name="T16">Prosimy o dopuszczenie wielorazowego mankietu do infuzji ciśnieniowych o pojemności 500 ml, posiadającego kieszeń, gruszkę i ciśnieniomierz. Zbudowany z grubych, wodoodpornych włókien poliestrowych. Tylna strona mankietu wzmocniona stałymi wewnętrznymi wkładkami. Zawiera przezroczyste okno pozwalające na wizualną obserwację poziomu płynu.</text:span></text:p>
      <text:p text:style-name="P17"><text:span text:style-name="T16">Dokładność manometru ±2 mmHg przy 300 mmHg. Konstrukcja odporna na prucie i rozerwanie. Pęcherz wykonany z TPU (termoplastyczny poliuretan). Poliestrowy uchwyt z pętlą do zawieszania. Pranie mankietu po odłączeniu gruszki, pęcherza i manometru w temperaturze do 30°C. Nie zawiera lateksu. </text:span></text:p>
      <text:p text:style-name="P18"/>
      <text:p text:style-name="P19"> Odpowiedź: </text:p>
      <text:p text:style-name="P17"><text:span text:style-name="T20"><text:s/></text:span>Tak, zamawiający dopuszcza. <text:s/></text:p>
      <text:p text:style-name="P13"/>
      <text:p text:style-name="P10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1995-11-21T16:41:00</meta:creation-date>
    <dc:date>2023-11-03T13:51:59.119000000</dc:date>
    <meta:print-date>2023-11-03T13:51:39.880000000</meta:print-date>
    <meta:editing-cycles>21</meta:editing-cycles>
    <meta:editing-duration>PT4H49M8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2" meta:word-count="159" meta:character-count="1268" meta:non-whitespace-character-count="1079"/>
  </office:meta>
</office:document-meta>
</file>