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12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Dren łączący <text:s/>200 x 6 SC <text:s/>0201-20006SC x 32szt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Igła do zniecz.nerw.obwod. 21G 0,8 x 100 x 10szt <text:s/>001156-77 UNIPLEX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Igła do zniecz.nerw.obwod. 21G 0,8 x 110 x 10szt <text:s/>1185-3F110 SONOTAP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Igła do zniecz.nerw.obwod. 22G 0,7 x 80 x 10szt <text:s/>1185-3E080 SONOTAP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Kabel połączeniowy TruSignal dł 3m x 1szt TS-G3</text:p>
          </table:table-cell>
          <table:table-cell table:style-name="ce8" office:value-type="string" calcext:value-type="string">
            <text:p>4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Ostrze <text:s/>GE246SU 90x23x1,27 do piły oscylacyjnej Aesculap/Acculan Acculan GA331R <text:s/>x 1szt</text:p>
          </table:table-cell>
          <table:table-cell table:style-name="ce8" office:value-type="string" calcext:value-type="string">
            <text:p>3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Rampa 3-kranikowa Cair-Drive z imadłem i przedł. x 1szt <text:s/>RCD3310A 100cm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Wiertło do usuwania złamanych śrub do rozwiertaka o nr 309.450 x 1szt 309.480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Zestaw Contiplex D x 1szt <text:s/>4898335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2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1-03T07:05:13.527000000</dc:date>
    <meta:print-date>2023-10-31T12:38:02.857000000</meta:print-date>
    <meta:editing-cycles>251</meta:editing-cycles>
    <meta:editing-duration>PT15H27M25S</meta:editing-duration>
    <meta:generator>LibreOffice/7.4.3.2$Windows_X86_64 LibreOffice_project/1048a8393ae2eeec98dff31b5c133c5f1d08b890</meta:generator>
    <meta:document-statistic meta:table-count="1" meta:cell-count="41" meta:object-count="0"/>
  </office:meta>
</office:document-meta>
</file>