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0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zepek chirurgiczny x 1szt MA-142-WLOK-161</text:p>
          </table:table-cell>
          <table:table-cell table:style-name="ce9" office:value-type="string" calcext:value-type="string">
            <text:p>200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Dłuto do usunięcia trzpienia x 1szt S1123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Mankiet do wlewów <text:s text:c="2"/>500ml Metpak x 1szt 5270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Ostrze <text:s/>19095127XF1 <text:s/>do pił 85,00x105,00xDx19mmxsx1,25mm x 1szt 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Ostrze <text:s/>EZ2214.M00 do pił 90,0x22,00x1,37mm x 10szt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Ostrze <text:s/>KMS1913.01S x 1szt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Ostrze <text:s/>KMS1914.01T do pił 90,0x19,05x1,37mm x 10szt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Ostrze <text:s/>KMS2513.05S STE do pił 90,0x25,40x1,27mm x 10szt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Ostrze Dermatomu x 10szt 7350088000001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Szablon w skali 1,5 : 1 x 20szt 735-00-2195-012-0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Zestaw do pomiarów spirometrycznych u pacjenta x 1szt 2104297-001</text:p>
          </table:table-cell>
          <table:table-cell table:style-name="ce9" office:value-type="string" calcext:value-type="string">
            <text:p>15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0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31T12:38:11.790000000</dc:date>
    <meta:print-date>2023-10-31T13:10:33.474000000</meta:print-date>
    <meta:editing-cycles>250</meta:editing-cycles>
    <meta:editing-duration>PT15H25M43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