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5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8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00szt 14.1205 <text:s/>Sarstedt</text:p>
          </table:table-cell>
          <table:table-cell table:style-name="ce9" office:value-type="string" calcext:value-type="string">
            <text:p>8</text:p>
          </table:table-cell>
          <table:table-cell table:style-name="ce13" table:number-columns-repeated="4"/>
          <table:table-cell table:style-name="ce14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0G 0,9 x 38mm x 50szt 85.1160.200 (igła bezpieczna z uchwytem) Sarstedt żółte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Igła bezpieczna <text:s text:c="3"/>21G 0,8 x 38mm x 50szt 85.1162.200 (igła bezpieczna z uchwytem) Sarstedt zielone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Igła Multifly 20G 0,9 x 19mm x 120szt 85.1637.005 (igła motylkowa z uchwytem) Sarstedt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Igła S-Monovette 21G 0,8 x 38mm x 100szt 85.1162 (igła systemowa z uchwytem) Sarstedt zielone</text:p>
          </table:table-cell>
          <table:table-cell table:style-name="ce9" office:value-type="string" calcext:value-type="string">
            <text:p>25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Nakłuwacz Bezpieczny nakłuwacz SUPER 1,5/1,6mm x 1,8mm x 200szt 85.1018 Sarstedt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Probówko-strzykaw. S-Monovette 1,6ml EDTA x 50szt 05.1081.001 (hematolo./morfol) Sarstedt czerwony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1,8ml cytryn. x 50szt 04.1955.001(koagula-układ krze) Sarstedt zielon</text:p>
          </table:table-cell>
          <table:table-cell table:style-name="ce9" office:value-type="string" calcext:value-type="string">
            <text:p>8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2,6ml aktywa. wykrze x 50szt 04.1904.001 (surow/bioch) Sarstedt szare</text:p>
          </table:table-cell>
          <table:table-cell table:style-name="ce9" office:value-type="string" calcext:value-type="string">
            <text:p>9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Probówko-strzykaw. S-Monovette 2,6ml EDTA x 50szt 04.1901.100 (serologia) Sarstedt</text:p>
          </table:table-cell>
          <table:table-cell table:style-name="ce9" office:value-type="string" calcext:value-type="string">
            <text:p>6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Probówko-strzykaw. Sedivette 3,5ml x 50szt 06.1690.001 (OB) Sarstedt fioletowe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0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30T07:45:03.771000000</dc:date>
    <meta:print-date>2023-10-30T10:18:22.700000000</meta:print-date>
    <meta:editing-cycles>248</meta:editing-cycles>
    <meta:editing-duration>PT15H20M23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