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ZAPYTANIE  DAS/106/2023                                       <text:span text:style-name="T1">                        załącznik nr 1</text:span>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Czepek chir.wiązany z trokami BEN Spunlace Mesh x 100szt BT-007-35B-SPNM</text:p>
          </table:table-cell>
          <table:table-cell table:style-name="ce9" office:value-type="string" calcext:value-type="string">
            <text:p>80</text:p>
          </table:table-cell>
          <table:table-cell table:style-name="ce13" table:number-columns-repeated="5"/>
          <table:table-cell table:style-name="ce14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Czepek ochronny damski okrągły x 100szt BT-008-18B</text:p>
          </table:table-cell>
          <table:table-cell table:style-name="ce9" office:value-type="string" calcext:value-type="string">
            <text:p>10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Igła Stimuplex D G20 0,90x150mm x 1szt 4892115</text:p>
          </table:table-cell>
          <table:table-cell table:style-name="ce9" office:value-type="string" calcext:value-type="string">
            <text:p>5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" office:value-type="string" calcext:value-type="string">
            <text:p>Kabel połączeniowy TruSignal dł 3m x 1szt TS-G3</text:p>
          </table:table-cell>
          <table:table-cell table:style-name="ce9" office:value-type="string" calcext:value-type="string">
            <text:p>4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5" office:value-type="string" calcext:value-type="string">
            <text:p>Łyżka jednorazowa do laryngoskopu MAC 3 x 1szt SM-1513</text:p>
          </table:table-cell>
          <table:table-cell table:style-name="ce9" office:value-type="string" calcext:value-type="string">
            <text:p>20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5" office:value-type="string" calcext:value-type="string">
            <text:p>Membrana nebulizatora Aeroneb Solo x 10szt AG-AS320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5" office:value-type="string" calcext:value-type="string">
            <text:p>Pisak skórny sterylny 6cali/15cm z skala x 50szt 24101 MEDBAR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5" office:value-type="string" calcext:value-type="string">
            <text:p>Rampa 3-kranikowa Cair-Drive z imadłem i przedł. x 1szt <text:s/>RCD3310A 100cm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5" office:value-type="string" calcext:value-type="string">
            <text:p>Zbiornik do pompy ssacej v3 <text:s/>EVAC 300ml x 10szt 403P10189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2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0-26T10:30:24.877000000</dc:date>
    <meta:print-date>2023-10-26T09:45:37.730000000</meta:print-date>
    <meta:editing-cycles>247</meta:editing-cycles>
    <meta:editing-duration>PT15H16M52S</meta:editing-duration>
    <meta:generator>LibreOffice/7.4.3.2$Windows_X86_64 LibreOffice_project/1048a8393ae2eeec98dff31b5c133c5f1d08b890</meta:generator>
    <meta:document-statistic meta:table-count="1" meta:cell-count="41" meta:object-count="0"/>
  </office:meta>
</office:document-meta>
</file>