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1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normal" officeooo:rsid="0021c4aa" officeooo:paragraph-rsid="0021c4aa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_20__28_user_29_">
      <style:paragraph-properties fo:line-height="115%" fo:text-align="start" style:justify-single-word="false" style:writing-mode="lr-tb"/>
    </style:style>
    <style:style style:name="P15" style:family="paragraph" style:parent-style-name="Standard">
      <style:text-properties style:font-name="Calibri" fo:font-size="12pt" officeooo:paragraph-rsid="0021c4aa" style:font-size-asian="12pt" style:font-size-complex="12pt"/>
    </style:style>
    <style:style style:name="P16" style:family="paragraph" style:parent-style-name="Standard">
      <style:text-properties style:font-name="Calibri" fo:font-size="12pt" fo:font-weight="bold" officeooo:rsid="0021c4aa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officeooo:paragraph-rsid="00236a27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bold" officeooo:rsid="0021c4aa" officeooo:paragraph-rsid="0021c4aa" style:font-size-asian="12pt" style:font-weight-asian="bold" style:font-name-complex="Calibri" style:font-size-complex="12pt" style:font-weight-complex="bold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normal" officeooo:rsid="0021c4aa" officeooo:paragraph-rsid="0021c4aa" style:font-size-asian="12pt" style:font-weight-asian="normal" style:font-name-complex="Calibri" style:font-size-complex="12pt" style:font-weight-complex="normal"/>
    </style:style>
    <style:style style:name="P21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officeooo:paragraph-rsid="00236a27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236a27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style:text-underline-style="none"/>
    </style:style>
    <style:style style:name="T8" style:family="text">
      <style:text-properties style:font-name="Calibri" style:text-underline-style="none" officeooo:rsid="001fd105"/>
    </style:style>
    <style:style style:name="T9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1" style:family="text">
      <style:text-properties style:font-size-complex="12pt"/>
    </style:style>
    <style:style style:name="T12" style:family="text">
      <style:text-properties officeooo:rsid="001a6490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officeooo:rsid="001b56cf"/>
    </style:style>
    <style:style style:name="T15" style:family="text">
      <style:text-properties officeooo:rsid="0021c4aa"/>
    </style:style>
    <style:style style:name="T16" style:family="text">
      <style:text-properties officeooo:rsid="00236a27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 <text:s text:c="5"/></text:p>
      <text:p text:style-name="P21"><text:tab/> Piekary Śląskie, dnia <text:span text:style-name="T16">26</text:span><text:span text:style-name="T14"> </text:span><text:span text:style-name="T15">październik </text:span>202<text:span text:style-name="T12">3</text:span> roku</text:p>
      <text:p text:style-name="P12"><text:s text:c="20"/></text:p>
      <text:p text:style-name="P2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6">Dzp.12/10/2023</text:span><text:span text:style-name="T11">. </text:span></text:p></draw:text-box></draw:frame></text:p>
      <text:p text:style-name="P3"/>
      <text:p text:style-name="P4"><text:tab/><text:tab/><text:tab/><text:span text:style-name="T13">Do wszystkich wykonawców</text:span></text:p>
      <text:p text:style-name="P3"/>
      <text:p text:style-name="P3"/>
      <text:p text:style-name="P5"/>
      <text:p text:style-name="P6"/>
      <text:p text:style-name="P1"><text:span text:style-name="T2">WYJAŚNIENIA TREŚCI </text:span><text:span text:style-name="T9">ZAPYTANIA OFERTOWEGO</text:span></text:p>
      <text:p text:style-name="P6"/>
      <text:p text:style-name="P14"><text:span text:style-name="T2"><text:tab/></text:span><text:span text:style-name="T1">Samodzielny Publiczny Wojewódzki Szpital Chirurgii Urazowej im. dr. Janusza Daaba <text:s/></text:span></text:p>
      <text:p text:style-name="P14"><text:span text:style-name="T3"><text:s text:c="2"/></text:span><text:span text:style-name="T1">w Piekarach Śląskich informuje, że wykonawcy zwrócili się do zamawiającego z wnioskiem </text:span></text:p>
      <text:p text:style-name="P14"><text:span text:style-name="T3"><text:s text:c="2"/></text:span><text:span text:style-name="T1">o wyjaśnienie treści </text:span><text:span text:style-name="T10">zapytania ofertowego.</text:span></text:p>
      <text:p text:style-name="P10"/>
      <text:p text:style-name="Standard"><text:span text:style-name="T7">Dotyczy : </text:span><text:span text:style-name="T8">dostawa wyrobów medycznych</text:span><text:span text:style-name="T7"> </text:span><text:span text:style-name="T4"><text:line-break/></text:span></text:p>
      <text:p text:style-name="P18"><text:span text:style-name="T6">Pytanie 1</text:span><text:span text:style-name="T4"><text:line-break/></text:span><text:bookmark text:name="page3R_mcid12"/><text:span text:style-name="T4">Prosimy o </text:span><text:span text:style-name="T5">dopuszczenie przenośnika taśmowego o wymiarach 90x50cm i nośności 170kg, zbudowanego z płyty bazowej wykonanej z poliwęglanu wzmocnionego kompozytem żywicy,</text:span></text:p>
      <text:p text:style-name="P18"><text:span text:style-name="T5">pokrytej laminatem poliester/PVC,przeznaczonej do dezynfekcji powierzchniowej i taśma wykonanej ze 100%,poliamidu,przeznaczonej do dezynfekcji powierzchniowej i prania w temp. 60st. C.</text:span><text:span text:style-name="T4"> </text:span></text:p>
      <text:p text:style-name="P15"/>
      <text:p text:style-name="P7"> Odpowiedź: </text:p>
      <text:p text:style-name="P13"><text:span text:style-name="T16"><text:s/>Nie. Zamawiający nie wyraża zgody</text:span>. </text:p>
      <text:p text:style-name="P13"/>
      <text:p text:style-name="P16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10-26T09:41:18.617000000</dc:date>
    <meta:print-date>2023-10-26T09:41:06.990000000</meta:print-date>
    <meta:editing-cycles>20</meta:editing-cycles>
    <meta:editing-duration>PT4H44M52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0" meta:word-count="120" meta:character-count="994" meta:non-whitespace-character-count="844"/>
  </office:meta>
</office:document-meta>
</file>