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1" officeooo:paragraph-rsid="000ddc29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1" officeooo:paragraph-rsid="000ddc29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ddc29"/>
    </style:style>
    <style:style style:name="T3" style:family="text">
      <style:text-properties officeooo:rsid="000ddc2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ddc29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dc2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Załącznik nr </text:span><text:span text:style-name="T2">1</text:span></text:p>
      <text:p text:style-name="P2"/>
      <text:p text:style-name="P2"/>
      <text:p text:style-name="P2"/>
      <text:p text:style-name="P2"/>
      <text:p text:style-name="P3"><text:span text:style-name="T6">Opis przedmiotu zamówienia - </text:span><text:span text:style-name="T7">w</text:span><text:span text:style-name="T6">ymagania dotyczące programu </text:span><text:line-break/><text:line-break/>1. Możliwość generowania jadłospisu zawierającego informacje o: <text:line-break/>a) rodzaju posiłku i jego składzie; <text:s/></text:p>
      <text:p text:style-name="P3"><text:line-break/>b) dobowych sumach wartości energetycznej (kaloryczności) i wartości odżywczej diet z podaniem ilości białka, węglowodanów, w tym cukrów, tłuszczu, w tym nasyconych kwasów tłuszczowych, błonnika i soli; </text:p>
      <text:p text:style-name="P3"/>
      <text:p text:style-name="P3">c) sposobie obróbki posiłku;</text:p>
      <text:p text:style-name="P3">d) obecności alergenów. <text:line-break/><text:line-break/>2. Opracowywanie jadłospisów na co najmniej 7 dni (maksimum na 31 dni). <text:line-break/><text:line-break/>3. Wyliczania średniej ważonej normy żywienia dla dowolnej populacji pacjentów zdrowych oraz wymagających żywienia dietetycznego lub eliminacyjnego. <text:line-break/><text:line-break/>4. Modyfikacji parametrów norm żywienia dla pacjentów prowadzonych indywidualnie. <text:line-break/><text:line-break/>5. Przy odpowiedniej konfiguracji kont kilku użytkowników możliwość pracy na tych samych bazach wartości odżywczych produktów i dań kulinarnych oraz ułożonych jadłospisów. <text:line-break/><text:line-break/>6. Praca w chmurze i dostęp do danych z dowolnego miejsca i przez dowolną liczbę użytkowników. <text:line-break/><text:line-break/>7. Zgodność wyliczeń i prezentacji danych z ROZPORZĄDZENIEM PARLAMENTU  EUROPEJSKIEGO I RADY (UE) NR 1169/2011 z dnia 25 października 2011 r. w sprawie  przekazywania konsumentom informacji na temat żywności (Dz. U. UE L Nr 304 z 2011 r.,  poz. 18 z późn. zm.) oraz z Rozporządzeniem Ministra Rolnictwa i Rozwoju Wsi z dnia 23 grudnia 2014 r. w sprawie znakowania poszczególnych rodzajów środków spożywczych (Dz. U. z 2015 r., poz. 29 z późn. zm.), w tym: <text:line-break/><text:line-break/>a) Możliwość wprowadzania do bazy wartości odżywczej środków spożywczych rynkowych. <text:line-break/><text:line-break/>b) Odliczanie odpadów – wyliczanie wartości odżywczej w 100 g dania/produktu jadalnego. <text:line-break/><text:line-break/>c) Odliczanie strat nieuniknionych: technologicznych i talerzowych. <text:line-break/><text:line-break/>d) Wyliczanie zawartość sodu z produktów spożywczych i z soli kuchennej. <text:line-break/><text:line-break/>e) Wskazanie ilości wiodącego składnika bądź kategorii wiodących składników procentowo.</text:p>
      <text:p text:style-name="P3"/>
      <text:p text:style-name="P3"/>
      <text:p text:style-name="P4"><text:span text:style-name="T3">1</text:span></text:p>
      <text:p text:style-name="P3"><text:soft-page-break/><text:line-break/><text:line-break/>f) Możliwość wprowadzania wody do receptur - wprowadzenie wody do receptury pozwala na prawidłowe wyliczenie wartości odżywczej dania. <text:line-break/><text:line-break/>g) Możliwość wprowadzania do produktu wykazu jego składników z etykiety i przenoszenia tych składników do jadłospisu. <text:line-break/><text:line-break/>h) Automatyczna identyfikacji alergenów. <text:line-break/><text:line-break/>i) Możliwość przeliczania wartości odżywczej dania na 100 g niezależnie od sposobu wprowadzania receptury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2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5T14:39:59.660000000</dc:date>
    <meta:editing-duration>PT4M19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8" meta:word-count="312" meta:character-count="2303" meta:non-whitespace-character-count="1945"/>
  </office:meta>
</office:document-meta>
</file>