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5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Gwóźdź prowadzący nagwintowany 1,2 x 150 x 1szt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Gwóźdź prowadzący nagwintowany 1,4 x 150 x 1szt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Gwóźdź prowadzący nagwintowany 1,6 x 150 x 1szt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Gwóźdź prowadzący nagwintowany 1,8 x 150 x 1szt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Gwóźdź prowadzący nagwintowany 2,0 x 150 x 1szt 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6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25T10:51:21.582000000</dc:date>
    <meta:print-date>2023-10-25T11:59:29.343000000</meta:print-date>
    <meta:editing-cycles>245</meta:editing-cycles>
    <meta:editing-duration>PT15H13M29S</meta:editing-duration>
    <meta:generator>LibreOffice/7.4.1.2$Windows_X86_64 LibreOffice_project/3c58a8f3a960df8bc8fd77b461821e42c061c5f0</meta:generator>
    <meta:document-statistic meta:table-count="1" meta:cell-count="29" meta:object-count="0"/>
  </office:meta>
</office:document-meta>
</file>