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13.506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3.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Opis_20_przedmiotu_20_zamówieni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order-bottom="0.74pt solid #000000" fo:border-left="none" fo:border-right="none" fo:border-top="none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8" style:family="table-cell" style:parent-style-name="Excel_20_Built-in_20_Excel_20_Built-in_20_Excel_20_Built-in_20_Excel_20_Built-in_20_Excel_20_Built-in_20_Normalny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0" style:family="table-cell" style:parent-style-name="Excel_20_Built-in_20_Excel_20_Built-in_20_Excel_20_Built-in_20_Excel_20_Built-in_20_Excel_20_Built-in_20_Normalny_20_2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1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is przedmiotu zamówienia" table:style-name="ta1" table:print-ranges="'Opis przedmiotu zamówienia'.A1:'Opis przedmiotu zamówienia'.I10">
        <office:forms form:automatic-focus="false" form:apply-design-mode="false"/>
        <table:table-header-columns>
          <table:table-column table:style-name="co1" table:default-cell-style-name="ce45"/>
          <table:table-column table:style-name="co2" table:default-cell-style-name="ce51"/>
          <table:table-column table:style-name="co3" table:default-cell-style-name="ce45"/>
          <table:table-column table:style-name="co4" table:default-cell-style-name="ce45"/>
          <table:table-column table:style-name="co5" table:default-cell-style-name="ce45"/>
          <table:table-column table:style-name="co6" table:default-cell-style-name="ce45"/>
          <table:table-column table:style-name="co7" table:default-cell-style-name="ce45"/>
          <table:table-column table:style-name="co8" table:default-cell-style-name="ce45"/>
        </table:table-header-columns>
        <table:table-column table:style-name="co9" table:default-cell-style-name="ce45"/>
        <table:table-column table:style-name="co10" table:number-columns-repeated="54" table:default-cell-style-name="ce4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Załącznik nr 1</text:p>
            </table:table-cell>
            <table:covered-table-cell table:number-columns-repeated="8" table:style-name="ce7"/>
            <table:table-cell table:number-columns-repeated="54"/>
          </table:table-row>
          <table:table-row table:style-name="ro2">
            <table:table-cell table:style-name="ce43" office:value-type="string" calcext:value-type="string">
              <text:p>Lp.</text:p>
            </table:table-cell>
            <table:table-cell table:style-name="ce43" office:value-type="string" calcext:value-type="string">
              <text:p>Opis</text:p>
            </table:table-cell>
            <table:table-cell table:style-name="ce43" office:value-type="string" calcext:value-type="string">
              <text:p>Jednostka miary</text:p>
            </table:table-cell>
            <table:table-cell table:style-name="ce43" office:value-type="string" calcext:value-type="string">
              <text:p>Ilość</text:p>
            </table:table-cell>
            <table:table-cell table:style-name="ce43" office:value-type="string" calcext:value-type="string">
              <text:p>Cena jednostkowa (netto)</text:p>
            </table:table-cell>
            <table:table-cell table:style-name="ce58" office:value-type="string" calcext:value-type="string">
              <text:p>Wartość netto</text:p>
            </table:table-cell>
            <table:table-cell table:style-name="ce60" office:value-type="string" calcext:value-type="string">
              <text:p>VAT</text:p>
              <text:p>(%)</text:p>
            </table:table-cell>
            <table:table-cell table:style-name="ce61" office:value-type="string" office:string-value="Wartość brutto   " calcext:value-type="string">
              <text:p>Wartość brutto <text:s text:c="3"/></text:p>
            </table:table-cell>
            <table:table-cell table:style-name="ce61" office:value-type="string" office:string-value="Nazwa  Producenta " calcext:value-type="string">
              <text:p>Nazwa <text:s/>Producenta <text:s/></text:p>
            </table:table-cell>
            <table:table-cell table:number-columns-repeated="54"/>
          </table:table-row>
        </table:table-header-rows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8" office:value-type="string" calcext:value-type="string">
            <text:p>Łatwoślizg (śliski podkład/poduszka) <text:s/>o wymiarze 50x60 cm w pokrowcu ochronnym, przeznaczony do przemieszczania unieruchomionych lub niepełnosprawnych pacjentów w łóżku lub np. z łóżka na wózek inwalidzki. Część zewnętrzna wykonana z bawełny, część wewnętrzna z gładkiego 100% nylonu, uszyty w kształcie „rękawa” wypełniony <text:s/>samo-układającym się włóknem poliestrowym przeciwdziałającym powstawaniu odleżyn i dającym pacjentowi maksimum komfortu. </text:p>
          </table:table-cell>
          <table:table-cell table:style-name="ce43" office:value-type="string" calcext:value-type="string">
            <text:p>Kpl.</text:p>
          </table:table-cell>
          <table:table-cell table:style-name="ce43" office:value-type="float" office:value="13" calcext:value-type="float">
            <text:p>13</text:p>
          </table:table-cell>
          <table:table-cell table:style-name="ce56"/>
          <table:table-cell table:style-name="ce59" table:number-columns-repeated="3"/>
          <table:table-cell table:style-name="ce57" office:value-type="string" calcext:value-type="string">
            <text:p><text:s text:c="2"/></text:p>
          </table:table-cell>
          <table:table-cell table:number-columns-repeated="54"/>
        </table:table-row>
        <table:table-row table:style-name="ro4">
          <table:table-cell table:style-name="ce44" office:value-type="float" office:value="2" calcext:value-type="float">
            <text:p>2</text:p>
          </table:table-cell>
          <table:table-cell table:style-name="ce10" office:value-type="string" calcext:value-type="string">
            <text:p>Pokrowiec ochronny, nylonowy na łatwoślizg 50x60 cm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0" calcext:value-type="float">
            <text:p>20</text:p>
          </table:table-cell>
          <table:table-cell table:style-name="ce56"/>
          <table:table-cell table:style-name="ce59" table:number-columns-repeated="3"/>
          <table:table-cell table:style-name="ce57"/>
          <table:table-cell table:number-columns-repeated="54"/>
        </table:table-row>
        <table:table-row table:style-name="ro4">
          <table:table-cell table:style-name="ce44" office:value-type="string" calcext:value-type="string">
            <text:p>3.</text:p>
          </table:table-cell>
          <table:table-cell table:style-name="ce11" office:value-type="string" calcext:value-type="string">
            <text:p>Koszt dostawy – jeśli występuje </text:p>
          </table:table-cell>
          <table:table-cell table:style-name="ce9" table:number-columns-repeated="2"/>
          <table:table-cell table:style-name="ce56"/>
          <table:table-cell table:style-name="ce59" table:number-columns-repeated="3"/>
          <table:table-cell table:style-name="ce57"/>
          <table:table-cell table:number-columns-repeated="54"/>
        </table:table-row>
        <table:table-row table:style-name="ro1">
          <table:table-cell table:number-columns-repeated="4"/>
          <table:table-cell table:style-name="ce57" office:value-type="string" calcext:value-type="string">
            <text:p>Razem:</text:p>
          </table:table-cell>
          <table:table-cell table:style-name="ce57"/>
          <table:table-cell/>
          <table:table-cell table:style-name="ce59"/>
          <table:table-cell table:number-columns-repeated="55"/>
        </table:table-row>
        <table:table-row table:style-name="ro1" table:number-rows-repeated="2">
          <table:table-cell table:number-columns-repeated="63"/>
        </table:table-row>
        <table:table-row table:style-name="ro1">
          <table:table-cell table:style-name="Default" table:number-columns-repeated="4"/>
          <table:table-cell table:number-columns-repeated="59"/>
        </table:table-row>
        <table:table-row table:style-name="ro1" table:number-rows-repeated="11">
          <table:table-cell table:number-columns-repeated="63"/>
        </table:table-row>
        <table:table-row table:style-name="ro1">
          <table:table-cell table:style-name="ce47"/>
          <table:table-cell table:style-name="ce53"/>
          <table:table-cell table:style-name="ce47" table:number-columns-repeated="61"/>
        </table:table-row>
        <table:table-row table:style-name="ro1" table:number-rows-repeated="1048492">
          <table:table-cell table:number-columns-repeated="63"/>
        </table:table-row>
        <table:table-row table:style-name="ro5" table:number-rows-repeated="62">
          <table:table-cell table:number-columns-repeated="63"/>
        </table:table-row>
        <table:table-row table:style-name="ro5">
          <table:table-cell table:number-columns-repeated="63"/>
        </table:table-row>
        <table:named-expressions>
          <table:named-range table:name="Excel_BuiltIn_Print_Area" table:base-cell-address="$'Opis przedmiotu zamówienia'.$A$1" table:cell-range-address="$'Opis przedmiotu zamówienia'.$A$1:.$H$5"/>
          <table:named-expression table:name="Excel_BuiltIn_Print_Titles" table:base-cell-address="$'Opis przedmiotu zamówienia'.$A$1" table:expression="([$'Opis przedmiotu zamówienia'.$A:.$H];[$'Opis przedmiotu zamówienia'.$A$1:.$AMI$2]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Excel_20_Built-in_20_Excel_20_Built-in_20_Normalny_20_2" style:display-name="Excel Built-in Excel Built-in Excel Built-in Excel Built-in Excel Built-in Normalny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 Light" fo:font-size="12pt" fo:font-style="normal" fo:text-shadow="none" style:text-underline-style="none" fo:font-weight="250" style:font-size-asian="12pt" style:font-style-asian="normal" style:font-weight-asian="250" style:font-name-complex="Calibri Light" style:font-size-complex="12pt" style:font-style-complex="normal" style:font-weight-complex="250"/>
    </style:style>
  </office:automatic-styles>
  <office:master-styles>
    <style:master-page style:name="PageStyle_5f_Opis_20_przedmiotu_20_zamówienia" style:display-name="PageStyle_Opis przedmiotu zamówienia" style:page-layout-name="Mpm1">
      <style:header/>
      <style:header-left style:display="false">
        <style:region-right>
          <text:p><text:span text:style-name="MT1">Załącznik nr 4 do SIWZ</text:span></text:p>
        </style:region-right>
      </style:header-left>
      <style:header-first style:display="false"/>
      <style:foot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dc:date>2023-10-23T08:50:16.790000000</dc:date>
    <meta:editing-cycles>38</meta:editing-cycles>
    <meta:editing-duration>PT3H34M12S</meta:editing-duration>
    <meta:generator>LibreOffice/7.4.3.2$Windows_X86_64 LibreOffice_project/1048a8393ae2eeec98dff31b5c133c5f1d08b890</meta:generator>
    <meta:document-statistic meta:table-count="1" meta:cell-count="22" meta:object-count="0"/>
  </office:meta>
</office:document-meta>
</file>