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d14ae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d14ae" style:font-name-complex="Calibri2"/>
    </style:style>
    <style:style style:name="T11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2" style:family="text">
      <style:text-properties officeooo:rsid="001b8c5d"/>
    </style:style>
    <style:style style:name="T13" style:family="text">
      <style:text-properties style:font-name="Calibri2" fo:font-size="12pt" fo:language="pl" fo:country="PL" style:font-size-asian="12pt" style:font-name-complex="Calibri3" style:font-size-complex="12pt"/>
    </style:style>
    <style:style style:name="T14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5" style:family="text">
      <style:text-properties officeooo:rsid="001d0451"/>
    </style:style>
    <style:style style:name="T16" style:family="text">
      <style:text-properties officeooo:rsid="001e54ea"/>
    </style:style>
    <style:style style:name="T17" style:family="text">
      <style:text-properties officeooo:rsid="0023fb68"/>
    </style:style>
    <style:style style:name="T18" style:family="text">
      <style:text-properties officeooo:rsid="00268870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0" style:family="text">
      <style:text-properties officeooo:rsid="002f11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7">Załącznik nr </text:span><text:span text:style-name="T20">1</text:span><text:span text:style-name="T17"> </text:span></text:p>
      <text:p text:style-name="P3"/>
      <text:p text:style-name="P3"/>
      <text:p text:style-name="P4"><text:tab/><text:tab/><text:tab/><text:tab/><text:line-break/>Znak sprawy <text:span text:style-name="T9">Dzp/</text:span><text:span text:style-name="T10">79</text:span><text:span text:style-name="T9">/</text:span><text:span text:style-name="T10">09</text:span><text:span text:style-name="T9">/2023 </text:span><text:span text:style-name="T15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1"/>
      <text:p text:style-name="P2">FORMULARZ <text:s/>OFERT<text:span text:style-name="T12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W odpowiedzi na zapytanie ofertowe na : </text:span><text:span text:style-name="T9"><text:s/></text:span><text:span text:style-name="T19">Sukcesywne dostawy na zamówienie Zamawiającego tonerów i tuszy do urządzeń drukujących posiadanych przez Zamawiającego oraz odbiór i utylizacja zużytych tonerów.</text:span><text:span text:style-name="T11"> </text:span></text:p>
      <text:p text:style-name="P35"/>
      <text:p text:style-name="P28"><text:span text:style-name="T13"><text:s/></text:span><text:span text:style-name="T14">oferujemy</text:span><text:span text:style-name="T13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6">1. ………………………………………………………………………………………….</text:span></text:p>
      <text:p text:style-name="P9"><text:s text:c="5"/><text:span text:style-name="T16">2. ………………………………………………………………………………………….</text:span></text:p>
      <text:p text:style-name="P9"><text:s text:c="5"/><text:span text:style-name="T16">3. ………………………………………………………………………………………….</text:span></text:p>
      <text:p text:style-name="P9"><text:s text:c="5"/><text:span text:style-name="T16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4:43:43.970000000</dc:date>
    <meta:editing-duration>PT1H44M51S</meta:editing-duration>
    <meta:editing-cycles>22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4" meta:character-count="3098" meta:non-whitespace-character-count="2512"/>
  </office:meta>
</office:document-meta>
</file>