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01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Elektr. Quick Combo x 2szt <text:s/>TELIC-EDC-1015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5"/>
          <table:table-cell table:style-name="ce14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Koc grzewczy jednorazowy x 10szt 85100 do Warm Touch</text:p>
          </table:table-cell>
          <table:table-cell table:style-name="ce9" office:value-type="string" calcext:value-type="string">
            <text:p>5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5" office:value-type="string" calcext:value-type="string">
            <text:p>Mankiet NIBP Standardowy DURA-CUFF x 1szt 2754E 31-40cm 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5" office:value-type="string" calcext:value-type="string">
            <text:p>Mikrokuwety do oznaczania poziomu glukozy we krwi do analizatora typ GL201 x 100szt 110720 </text:p>
          </table:table-cell>
          <table:table-cell table:style-name="ce9" office:value-type="string" calcext:value-type="string">
            <text:p>5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5" office:value-type="string" calcext:value-type="string">
            <text:p>Opaska do rurki intubacyjnej x 20szt SINMED-01041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5" office:value-type="string" calcext:value-type="string">
            <text:p>Płytka stomijna plastyczna 70/33-56MM x 5szt CON-411815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5" office:value-type="string" calcext:value-type="string">
            <text:p>Przetwornik do inwazyjnego pomiaru ciś.krwi x 10szt PX260 pojedyńczy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5" office:value-type="string" calcext:value-type="string">
            <text:p>Przetwornik do inwazyjnego pomiaru ciś.krwi x 10szt T001650A <text:s/>podwójny 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5" office:value-type="string" calcext:value-type="string">
            <text:p>Worek stomijny do płytek 70/33-56mm x 10szt CON-416422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5" office:value-type="string" calcext:value-type="string">
            <text:p>Zestaw do tracheot.przezskór. bez rurki Ciaglia Blue Rhino x 1kpl C-PTIS-100-UNS-HC-G-EU G57686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1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0-16T13:02:37.223000000</dc:date>
    <meta:print-date>2023-10-16T14:11:06.175000000</meta:print-date>
    <meta:editing-cycles>244</meta:editing-cycles>
    <meta:editing-duration>PT15H12M18S</meta:editing-duration>
    <meta:generator>LibreOffice/7.4.1.2$Windows_X86_64 LibreOffice_project/3c58a8f3a960df8bc8fd77b461821e42c061c5f0</meta:generator>
    <meta:document-statistic meta:table-count="1" meta:cell-count="44" meta:object-count="0"/>
  </office:meta>
</office:document-meta>
</file>