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8fae1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bd94f" style:font-size-asian="12pt" style:font-size-complex="12pt" loext:padding="0cm" loext:border="none"/>
    </style:style>
    <style:style style:name="P5" style:family="paragraph" style:parent-style-name="Standard">
      <style:text-properties style:font-name="Calibri1" officeooo:paragraph-rsid="000bd94f"/>
    </style:style>
    <style:style style:name="P6" style:family="paragraph" style:parent-style-name="Standard">
      <style:text-properties officeooo:paragraph-rsid="000bd94f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Calibri1" fo:font-size="12pt" fo:letter-spacing="normal" fo:font-style="normal" fo:font-weight="normal" officeooo:paragraph-rsid="000bd94f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bd94f"/>
    </style:style>
    <style:style style:name="T1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8fae1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d7a3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67c4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d94f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c8e09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99ce0" style:font-size-asian="12pt" style:font-style-asian="normal" style:font-weight-asian="normal" style:font-name-complex="Calibri1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cdc99" style:font-size-asian="12pt" style:font-style-asian="normal" style:font-weight-asian="normal" style:font-name-complex="Calibri1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f41b7" style:font-size-asian="12pt" style:font-style-asian="normal" style:font-weight-asian="normal" style:font-name-complex="Calibri1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bold" style:font-size-asian="12pt" style:font-size-complex="12pt" loext:padding="0cm" loext:border="none"/>
    </style:style>
    <style:style style:name="T11" style:family="text">
      <style:text-properties officeooo:rsid="0008fae1"/>
    </style:style>
    <style:style style:name="T12" style:family="text">
      <style:text-properties fo:color="#000000" loext:opacity="100%" officeooo:rsid="0008fae1" style:font-weight-asian="normal" style:font-name-complex="Calibri1" style:font-weight-complex="normal"/>
    </style:style>
    <style:style style:name="T13" style:family="text">
      <style:text-properties fo:color="#000000" loext:opacity="100%" officeooo:rsid="002f41b7" style:font-weight-asian="normal" style:font-name-complex="Calibri2" style:font-weight-complex="normal"/>
    </style:style>
    <style:style style:name="T14" style:family="text">
      <style:text-properties fo:color="#000000" loext:opacity="100%" officeooo:rsid="002cdc99" style:font-weight-asian="normal" style:font-name-complex="Calibri2" style:font-weight-complex="normal"/>
    </style:style>
    <style:style style:name="T15" style:family="text">
      <style:text-properties fo:color="#000000" loext:opacity="100%" officeooo:rsid="0026cc19" style:font-weight-asian="normal" style:font-name-complex="Calibri2" style:font-weight-complex="normal"/>
    </style:style>
    <style:style style:name="T16" style:family="text">
      <style:text-properties fo:color="#000000" loext:opacity="100%" fo:font-weight="bold" officeooo:rsid="0008fae1" style:font-weight-asian="bold" style:font-name-complex="Calibri1" style:font-weight-complex="bold"/>
    </style:style>
    <style:style style:name="T17" style:family="text">
      <style:text-properties fo:color="#000000" loext:opacity="100%" fo:font-weight="bold" officeooo:rsid="003d1cb2" style:font-weight-asian="bold" style:font-name-complex="Calibri1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1.5pt" fo:text-shadow="none" style:text-underline-style="none" officeooo:rsid="0008fae1" style:font-size-asian="11.5pt" style:font-style-asian="normal" style:font-weight-asian="normal" style:font-name-complex="Calibri" style:font-weight-complex="bold" style:text-emphasize="none"/>
    </style:style>
    <style:style style:name="T19" style:family="text">
      <style:text-properties fo:color="#000000" loext:opacity="100%" officeooo:rsid="002cdc99" style:font-style-asian="normal" style:font-weight-asian="normal" style:font-weight-complex="normal"/>
    </style:style>
    <style:style style:name="T20" style:family="text">
      <style:text-properties fo:color="#000000" loext:opacity="100%" style:font-style-asian="normal" style:font-weight-asian="normal" style:font-name-complex="Calibri2" style:font-weight-complex="normal"/>
    </style:style>
    <style:style style:name="T21" style:family="text">
      <style:text-properties fo:color="#000000" loext:opacity="100%" officeooo:rsid="002f41b7" style:font-style-asian="normal" style:font-weight-asian="normal" style:font-name-complex="Calibri2" style:font-weight-complex="normal"/>
    </style:style>
    <style:style style:name="T22" style:family="text">
      <style:text-properties fo:color="#000000" loext:opacity="100%" fo:letter-spacing="0.026cm" officeooo:rsid="003a86fa" style:font-weight-asian="bold" style:font-name-complex="Calibri1" style:font-weight-complex="normal"/>
    </style:style>
    <style:style style:name="T23" style:family="text">
      <style:text-properties fo:color="#000000" loext:opacity="100%" fo:letter-spacing="0.026cm" officeooo:rsid="000bd94f" style:font-weight-asian="bold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text:tab/> <text:s text:c="18"/>Piekary Ślaskie </text:span></text:span><text:span text:style-name="Strong_20_Emphasis"><text:span text:style-name="T5">10</text:span></text:span><text:span text:style-name="Strong_20_Emphasis"><text:span text:style-name="T3"> </text:span></text:span><text:span text:style-name="Strong_20_Emphasis"><text:span text:style-name="T5">październik </text:span></text:span><text:span text:style-name="Strong_20_Emphasis"><text:span text:style-name="T2">2023r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Znak sprawy: D</text:span></text:span><text:span text:style-name="Strong_20_Emphasis"><text:span text:style-name="T1">zp</text:span></text:span><text:span text:style-name="Strong_20_Emphasis"><text:span text:style-name="T2">.</text:span></text:span><text:span text:style-name="Strong_20_Emphasis"><text:span text:style-name="T5">136</text:span></text:span><text:span text:style-name="Strong_20_Emphasis"><text:span text:style-name="T1">/</text:span></text:span><text:span text:style-name="Strong_20_Emphasis"><text:span text:style-name="T4">I</text:span></text:span><text:span text:style-name="Strong_20_Emphasis"><text:span text:style-name="T5">X</text:span></text:span><text:span text:style-name="Strong_20_Emphasis"><text:span text:style-name="T1">/</text:span></text:span><text:span text:style-name="Strong_20_Emphasis"><text:span text:style-name="T2">202</text:span></text:span><text:span text:style-name="Strong_20_Emphasis"><text:span text:style-name="T5">3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1"><text:span text:style-name="Strong_20_Emphasis"><text:span text:style-name="T10"/></text:span></text:p>
      <text:p text:style-name="P2"><text:span text:style-name="Strong_20_Emphasis"><text:span text:style-name="T2">DO WSZYSTKICH WYKONAWCÓW</text:span></text:span></text:p>
      <text:p text:style-name="P2"><text:span text:style-name="Strong_20_Emphasis"><text:span text:style-name="T2"/></text:span></text:p>
      <text:p text:style-name="P4"><text:span text:style-name="T11">Dział zamówień publicznych i zaopatrzenia Samodzielnego Publicznego Wojewódzkiego Szpitala Chirurgii Urazowej w Piekarach Śląskich </text:span>uprzejmie informuje, iż w przeprowadzonym zapytaniu ofertowym na:<text:span text:style-name="T12"> </text:span><text:span text:style-name="T16">„</text:span><text:span text:style-name="T18">Dostawa, montaż i uruchomienie Stacji uzdatniania wody na potrzeby Centralnej Sterylizacji oraz szkolenie personelu, dokonywanie przeglądów oraz konserwacji w cyklu 4 letnim.</text:span><text:span text:style-name="T17">”</text:span></text:p>
      <text:p text:style-name="P7">jako najkorzystniejsza została wybrana oferta następującej firmy:</text:p>
      <text:p text:style-name="P7"/>
      <text:p text:style-name="P5"><text:span text:style-name="T13">AQUA POLAND </text:span><text:span text:style-name="T14">Spół</text:span><text:span text:style-name="T15">ka </text:span><text:span text:style-name="T13">z o.o.</text:span><text:span text:style-name="T14"> ; </text:span><text:span text:style-name="T13">Suchatówka 8</text:span><text:span text:style-name="T19"> ; </text:span><text:span text:style-name="T21">88-140</text:span><text:span text:style-name="T20"> </text:span><text:span text:style-name="T21">Gniewkowo</text:span><text:span text:style-name="T22"> <text:s/>- <text:s/></text:span><text:span text:style-name="T23">uzyskując 100 punktów</text:span></text:p>
      <text:p text:style-name="P3"/>
      <text:p text:style-name="P8"><text:span text:style-name="Strong_20_Emphasis"><text:span text:style-name="T6">Wartość </text:span></text:span><text:span text:style-name="Strong_20_Emphasis"><text:span text:style-name="T2">brutto </text:span></text:span><text:span text:style-name="Strong_20_Emphasis"><text:span text:style-name="T4">u</text:span></text:span><text:span text:style-name="Strong_20_Emphasis"><text:span text:style-name="T5">mowy</text:span></text:span><text:span text:style-name="Strong_20_Emphasis"><text:span text:style-name="T2"> -</text:span></text:span><text:span text:style-name="T2"> </text:span><text:span text:style-name="T8">3</text:span><text:span text:style-name="T9">4</text:span><text:span text:style-name="T7"> </text:span><text:span text:style-name="T8">0</text:span><text:span text:style-name="T9">54</text:span><text:span text:style-name="T7">,</text:span><text:span text:style-name="T9">99</text:span><text:span text:style-name="T7">z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9:54:46.123000000</meta:creation-date>
    <dc:date>2023-10-13T08:03:41.653000000</dc:date>
    <meta:editing-duration>PT32M11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7" meta:word-count="83" meta:character-count="672" meta:non-whitespace-character-count="568"/>
  </office:meta>
</office:document-meta>
</file>