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ZAPYTANIE  DAS/100/2023                                            <text:span text:style-name="T1">    Załącznik nr 1</text:span></text:p>
          </table:table-cell>
          <table:covered-table-cell table:number-columns-repeated="9" table:style-name="ce5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zujnik SpO2 klips 1m x 1szt TS-F-D wielorazowy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Elektr.neutralna NESSY OMEGA x 50szt E 20193-082</text:p>
          </table:table-cell>
          <table:table-cell table:style-name="ce8" office:value-type="string" calcext:value-type="string">
            <text:p>1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Elektroda do defibrylacji x 10kpl 22660R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Igła Stimuplex D G20 0,90x150mm x 1szt 4892115</text:p>
          </table:table-cell>
          <table:table-cell table:style-name="ce8" office:value-type="string" calcext:value-type="string">
            <text:p>5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Kranik trójdrożny <text:s/>x 50szt KDM 773475M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Łyżka jednorazowa do laryngoskopu MAC 3 x 1szt SM-1513</text:p>
          </table:table-cell>
          <table:table-cell table:style-name="ce8" office:value-type="string" calcext:value-type="string">
            <text:p>20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Obwód oddechowy pediatryczny x 1szt CARERE - CRR018AC-1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Plaster OMNISILK 1,25cm x 5m n/kółku jedwab x 1szt. 900430*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Pojnik dla chorych 200ml/250ml x 1szt PROMET-K-1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Worek Flovac LINER 2l x 50szt 36011</text:p>
          </table:table-cell>
          <table:table-cell table:style-name="ce8" office:value-type="string" calcext:value-type="string">
            <text:p>1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7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7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1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12T08:44:27.702000000</dc:date>
    <meta:print-date>2023-10-09T12:39:37.678000000</meta:print-date>
    <meta:editing-cycles>244</meta:editing-cycles>
    <meta:editing-duration>PT15H11M34S</meta:editing-duration>
    <meta:generator>LibreOffice/7.4.3.2$Windows_X86_64 LibreOffice_project/1048a8393ae2eeec98dff31b5c133c5f1d08b890</meta:generator>
    <meta:document-statistic meta:table-count="1" meta:cell-count="44" meta:object-count="0"/>
  </office:meta>
</office:document-meta>
</file>