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                           ZAPYTANIE  DAS/99/2023<text:span text:style-name="T1">                            </text:span><text:span text:style-name="T2">                                  Załącznik nr 1</text:span></text:p>
          </table:table-cell>
          <table:covered-table-cell table:number-columns-repeated="9" table:style-name="ce4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Sim micro cannula 0,96/1,4/90mm x 1szt CSSR14X90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4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Sim micro cannula 1,45/2,0/130mm x 1szt CSSR20X130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Sim micro cannula 2,54/3,0/80mm x 1szt CSSR30X80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6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27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27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8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11T12:47:31.719000000</dc:date>
    <meta:print-date>2023-10-11T12:05:41.028000000</meta:print-date>
    <meta:editing-cycles>245</meta:editing-cycles>
    <meta:editing-duration>PT15H13M6S</meta:editing-duration>
    <meta:generator>LibreOffice/7.4.3.2$Windows_X86_64 LibreOffice_project/1048a8393ae2eeec98dff31b5c133c5f1d08b890</meta:generator>
    <meta:document-statistic meta:table-count="1" meta:cell-count="23" meta:object-count="0"/>
  </office:meta>
</office:document-meta>
</file>