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8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ewnik Foley z srebrem CH16 x 1szt 605163IC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Cewnik Foley z srebrem CH18 x 1szt 605189IC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Ethibond 1/0 (EH6455H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Ethibond 2 (6457H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Ethibond 2/0 (EH6454H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Ethibond 3/0 (EH6453H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Ethibond 5 (EH6459H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Ethibond 5/0 (671H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Ethibond Excel 2 (869G) nici chir. x 1op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Rękawica ochronna dla pacjentów zabezp. przed samookaleczaniem L x 1szt TGO-SVC-2500 <text:s/>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4" office:value-type="string" calcext:value-type="string">
            <text:p>Rękawica ochronna dla pacjentów zabezp. przed samookaleczaniem M x 1szt TGO-SVC-2500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4" office:value-type="string" calcext:value-type="string">
            <text:p>Worek Flovac LINER 2l x 50szt 36011</text:p>
          </table:table-cell>
          <table:table-cell table:style-name="ce8" office:value-type="string" calcext:value-type="string">
            <text:p>1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10T11:51:56.846000000</dc:date>
    <meta:print-date>2023-10-10T13:06:23.278000000</meta:print-date>
    <meta:editing-cycles>243</meta:editing-cycles>
    <meta:editing-duration>PT15H10M51S</meta:editing-duration>
    <meta:generator>LibreOffice/7.4.1.2$Windows_X86_64 LibreOffice_project/3c58a8f3a960df8bc8fd77b461821e42c061c5f0</meta:generator>
    <meta:document-statistic meta:table-count="1" meta:cell-count="50" meta:object-count="0"/>
  </office:meta>
</office:document-meta>
</file>