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complex="Calibri1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1" style:font-name-asian="Arial" style:font-name-complex="Calibri1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font-name-asian="Arial" style:language-asian="none" style:country-asian="none" style:font-name-complex="Calibri1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1a8462" style:font-name-asian="Arial" style:language-asian="none" style:country-asian="none" style:font-name-complex="Calibri1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style:language-asian="none" style:country-asian="none" style:font-name-complex="Calibri1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style:font-weight-asian="bold" style:font-name-complex="Calibri1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officeooo:paragraph-rsid="00188001" style:font-size-asian="12pt" style:font-name-complex="Arial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1a8462" style:font-size-asian="12pt" style:font-size-complex="12pt"/>
    </style:style>
    <style:style style:name="P11" style:family="paragraph" style:parent-style-name="Standard">
      <style:text-properties style:font-name="Calibri1" fo:font-size="12pt" style:font-size-asian="12pt" style:font-size-complex="12pt"/>
    </style:style>
    <style:style style:name="P12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officeooo:paragraph-rsid="00228801" style:font-size-asian="12pt" style:font-size-complex="12pt"/>
    </style:style>
    <style:style style:name="P13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style:font-name-asian="Calibri1" style:font-name-complex="Calibri1"/>
    </style:style>
    <style:style style:name="P14" style:family="paragraph" style:parent-style-name="Standard">
      <style:text-properties style:font-name="Calibri1"/>
    </style:style>
    <style:style style:name="P15" style:family="paragraph" style:parent-style-name="Standard">
      <style:text-properties style:font-name="Calibri1" officeooo:paragraph-rsid="00228801"/>
    </style:style>
    <style:style style:name="P16" style:family="paragraph" style:parent-style-name="Standard">
      <style:text-properties officeooo:paragraph-rsid="00228801"/>
    </style:style>
    <style:style style:name="P17" style:family="paragraph" style:parent-style-name="Standard">
      <style:text-properties style:font-name="Calibri1" fo:font-size="12pt" fo:font-weight="normal" officeooo:rsid="00228801" officeooo:paragraph-rsid="00228801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libri1"/>
    </style:style>
    <style:style style:name="P19" style:family="paragraph" style:parent-style-name="Standard">
      <style:paragraph-properties fo:line-height="100%"/>
      <style:text-properties officeooo:paragraph-rsid="00258b4a"/>
    </style:style>
    <style:style style:name="P20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fo:font-weight="bold" officeooo:rsid="00228801" officeooo:paragraph-rsid="00228801" style:font-size-asian="12pt" style:font-weight-asian="bold" style:font-name-complex="Calibri1" style:font-size-complex="12pt" style:font-weight-complex="bold"/>
    </style:style>
    <style:style style:name="P21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fo:font-weight="bold" officeooo:paragraph-rsid="00258b4a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fo:font-weight="normal" officeooo:rsid="00228801" officeooo:paragraph-rsid="00228801" style:font-size-asian="12pt" style:font-weight-asian="normal" style:font-name-complex="Calibri1" style:font-size-complex="12pt" style:font-weight-complex="normal"/>
    </style:style>
    <style:style style:name="P23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fo:font-weight="normal" officeooo:rsid="00228801" officeooo:paragraph-rsid="00228801" style:font-size-asian="12pt" style:font-weight-asian="normal" style:font-name-complex="Calibri1" style:font-size-complex="12pt" style:font-weight-complex="normal"/>
    </style:style>
    <style:style style:name="P24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size="12pt" fo:font-weight="normal" officeooo:paragraph-rsid="00258b4a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style:font-size-asian="12pt" style:font-size-complex="12pt"/>
    </style:style>
    <style:style style:name="P26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228801" style:font-size-asian="12pt" style:font-size-complex="12pt"/>
    </style:style>
    <style:style style:name="P27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258b4a" style:font-size-asian="12pt" style:font-size-complex="12pt"/>
    </style:style>
    <style:style style:name="P28" style:family="paragraph" style:parent-style-name="Standard_20__28_user_29_">
      <style:paragraph-properties fo:line-height="150%" fo:text-align="start" style:justify-single-word="false" style:writing-mode="lr-tb"/>
      <style:text-properties style:font-name="Calibri1" officeooo:rsid="00228801" officeooo:paragraph-rsid="00228801" style:font-name-complex="Calibri1"/>
    </style:style>
    <style:style style:name="P29" style:family="paragraph" style:parent-style-name="Standard_20__28_user_29_">
      <style:paragraph-properties fo:line-height="115%" fo:text-align="start" style:justify-single-word="false" style:writing-mode="lr-tb"/>
      <style:text-properties style:font-name="Calibri1" officeooo:rsid="00228801" officeooo:paragraph-rsid="00228801" style:font-name-complex="Calibri1"/>
    </style:style>
    <style:style style:name="P30" style:family="paragraph" style:parent-style-name="Standard_20__28_user_29_">
      <style:paragraph-properties fo:line-height="115%" fo:text-align="start" style:justify-single-word="false" style:writing-mode="lr-tb"/>
      <style:text-properties style:font-name="Calibri1" officeooo:paragraph-rsid="00228801" style:font-name-complex="Calibri1"/>
    </style:style>
    <style:style style:name="P31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rsid="00228801" officeooo:paragraph-rsid="00228801" style:font-weight-asian="bold" style:font-name-complex="Calibri1" style:font-weight-complex="bold"/>
    </style:style>
    <style:style style:name="P32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rsid="00228801" officeooo:paragraph-rsid="00258b4a" style:font-weight-asian="bold" style:font-name-complex="Calibri1" style:font-weight-complex="bold"/>
    </style:style>
    <style:style style:name="P33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normal" officeooo:rsid="00228801" officeooo:paragraph-rsid="00258b4a" style:font-weight-asian="normal" style:font-name-complex="Calibri1" style:font-weight-complex="normal"/>
    </style:style>
    <style:style style:name="P34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weight="normal" officeooo:rsid="00228801" officeooo:paragraph-rsid="00258b4a" style:font-weight-asian="normal" style:font-name-complex="Calibri1" style:font-weight-complex="normal"/>
    </style:style>
    <style:style style:name="P35" style:family="paragraph" style:parent-style-name="Standard_20__28_user_29_">
      <style:paragraph-properties fo:line-height="115%" fo:text-align="start" style:justify-single-word="false" style:writing-mode="lr-tb"/>
      <style:text-properties style:font-name="Calibri1" fo:language="pl" fo:country="PL" fo:font-weight="normal" officeooo:rsid="00228801" officeooo:paragraph-rsid="00258b4a" style:font-weight-asian="normal" style:font-name-complex="Calibri1" style:font-weight-complex="normal"/>
    </style:style>
    <style:style style:name="P36" style:family="paragraph" style:parent-style-name="Standard_20__28_user_29_">
      <style:paragraph-properties fo:line-height="115%" fo:text-align="start" style:justify-single-word="false" style:writing-mode="lr-tb"/>
      <style:text-properties style:font-name="Calibri1" officeooo:paragraph-rsid="00258b4a"/>
    </style:style>
    <style:style style:name="P37" style:family="paragraph" style:parent-style-name="Standard_20__28_user_29_">
      <style:paragraph-properties fo:line-height="100%" fo:text-align="start" style:justify-single-word="false" style:writing-mode="lr-tb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style:font-name-asian="Calibri1" style:font-name-complex="Calibri1"/>
    </style:style>
    <style:style style:name="T4" style:family="text">
      <style:text-properties style:font-name="Calibri1" fo:font-size="12pt" style:font-size-asian="12pt" style:font-size-complex="12pt"/>
    </style:style>
    <style:style style:name="T5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libri1" fo:font-size="12pt" fo:language="pl" fo:country="PL" style:font-size-asian="12pt" style:font-size-complex="12pt"/>
    </style:style>
    <style:style style:name="T7" style:family="text">
      <style:text-properties style:font-name="Calibri1" style:text-underline-style="none"/>
    </style:style>
    <style:style style:name="T8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9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10" style:family="text">
      <style:text-properties style:font-size-complex="12pt"/>
    </style:style>
    <style:style style:name="T11" style:family="text">
      <style:text-properties officeooo:rsid="001b56cf" style:font-size-complex="12pt"/>
    </style:style>
    <style:style style:name="T12" style:family="text">
      <style:text-properties officeooo:rsid="00228801" style:font-size-complex="12pt"/>
    </style:style>
    <style:style style:name="T13" style:family="text">
      <style:text-properties officeooo:rsid="001a6490"/>
    </style:style>
    <style:style style:name="T14" style:family="text">
      <style:text-properties fo:font-size="12pt" style:font-size-asian="12pt" style:font-name-complex="Arial"/>
    </style:style>
    <style:style style:name="T15" style:family="text">
      <style:text-properties fo:font-size="12pt" officeooo:rsid="00228801" style:font-size-asian="12pt" style:font-name-complex="Calibri1" style:font-size-complex="12pt"/>
    </style:style>
    <style:style style:name="T16" style:family="text">
      <style:text-properties fo:font-size="12pt" officeooo:rsid="00258b4a" style:font-size-asian="12pt" style:font-name-complex="Calibri1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28801" style:font-size-asian="12pt" style:font-weight-asian="bold" style:font-size-complex="12pt" style:font-weight-complex="bold"/>
    </style:style>
    <style:style style:name="T19" style:family="text">
      <style:text-properties officeooo:rsid="001b56cf"/>
    </style:style>
    <style:style style:name="T20" style:family="text">
      <style:text-properties fo:color="#000000" loext:opacity="100%" style:font-name="Calibri1" style:text-underline-style="none" style:font-name-complex="Calibri1"/>
    </style:style>
    <style:style style:name="T21" style:family="text">
      <style:text-properties fo:color="#000000" loext:opacity="100%" style:font-name="Calibri" style:text-underline-style="none" style:font-name-complex="Calibri"/>
    </style:style>
    <style:style style:name="T22" style:family="text">
      <style:text-properties fo:color="#000000" loext:opacity="100%" style:font-name="Calibri" style:text-underline-style="none" officeooo:rsid="00228801" style:font-name-complex="Calibri"/>
    </style:style>
    <style:style style:name="T23" style:family="text">
      <style:text-properties fo:font-weight="bold" style:font-weight-asian="bold" style:font-name-complex="Calibri1" style:font-weight-complex="bold"/>
    </style:style>
    <style:style style:name="T24" style:family="text">
      <style:text-properties fo:font-weight="bold" officeooo:rsid="00228801" style:font-weight-asian="bold" style:font-name-complex="Calibri1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complex="Calibri1"/>
    </style:style>
    <style:style style:name="T27" style:family="text">
      <style:text-properties officeooo:rsid="00228801" style:font-name-complex="Calibri1"/>
    </style:style>
    <style:style style:name="T28" style:family="text">
      <style:text-properties officeooo:rsid="001b56cf" style:font-name-complex="Calibri1"/>
    </style:style>
    <style:style style:name="T29" style:family="text">
      <style:text-properties officeooo:rsid="00258b4a" style:font-name-complex="Calibri1"/>
    </style:style>
    <style:style style:name="T30" style:family="text">
      <style:text-properties officeooo:rsid="00258b4a"/>
    </style:style>
    <style:style style:name="T31" style:family="text">
      <style:text-properties fo:language="pl" fo:country="PL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6"/>Piekary Śląskie, dnia <text:span text:style-name="T30">10</text:span><text:span text:style-name="T19"> </text:span><text:span text:style-name="T30">październik </text:span>202<text:span text:style-name="T13">3</text:span> roku</text:p>
      <text:p text:style-name="P13"><text:s text:c="20"/></text:p>
      <text:p text:style-name="P3"><draw:frame draw:style-name="fr1" draw:name="Ramka1" text:anchor-type="char" svg:x="0.067cm" svg:y="0.159cm" svg:width="7.648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8">Sekcja ds. Zaopatrzenia</text:p><text:p text:style-name="P9">Znak sprawy: <text:span text:style-name="T10">D</text:span><text:span text:style-name="T12">zp</text:span><text:span text:style-name="T10">/</text:span><text:span text:style-name="T12">31</text:span><text:span text:style-name="T10">/</text:span><text:span text:style-name="T12">V/</text:span><text:span text:style-name="T10">202</text:span><text:span text:style-name="T11">3</text:span><text:span text:style-name="T10">. </text:span></text:p></draw:text-box></draw:frame></text:p>
      <text:p text:style-name="P4"/>
      <text:p text:style-name="P5"><text:tab/><text:tab/><text:tab/><text:span text:style-name="T14">Do wszystkich wykonawców</text:span></text:p>
      <text:p text:style-name="P4"/>
      <text:p text:style-name="P4"/>
      <text:p text:style-name="P6"/>
      <text:p text:style-name="P7"/>
      <text:p text:style-name="P1"><text:span text:style-name="T2">WYJAŚNIENIA TREŚCI </text:span><text:span text:style-name="T8">ZAPYTANIA OFERTOWEGO</text:span></text:p>
      <text:p text:style-name="P7"/>
      <text:p text:style-name="P37"><text:span text:style-name="T2"><text:tab/></text:span><text:span text:style-name="T1">Samodzielny Publiczny Wojewódzki Szpital Chirurgii Urazowej im. dr. Janusza Daaba <text:s/></text:span></text:p>
      <text:p text:style-name="P37"><text:span text:style-name="T3"><text:s text:c="2"/></text:span><text:span text:style-name="T1">w Piekarach Śląskich informuje, że wykonawcy zwrócili się do zamawiającego z wnioskiem </text:span></text:p>
      <text:p text:style-name="P37"><text:span text:style-name="T3"><text:s text:c="2"/></text:span><text:span text:style-name="T1">o wyjaśnienie treści </text:span><text:span text:style-name="T9">zapytania ofertowego.</text:span></text:p>
      <text:p text:style-name="P10"/>
      <text:p text:style-name="P16"><text:span text:style-name="T7">Dotyczy : </text:span><text:span text:style-name="T20">s</text:span><text:span text:style-name="T21">ystemu monitoringu i rejestracji temperatury oraz wilgotności </text:span><text:span text:style-name="T22">w pomiwszczeniach</text:span><text:span text:style-name="T21"> apteki </text:span><text:span text:style-name="T7"><text:s/></text:span><text:span text:style-name="T4"><text:line-break/></text:span></text:p>
      <text:p text:style-name="P19"><text:span text:style-name="T5">Pytanie 1</text:span><text:span text:style-name="T4"><text:line-break/></text:span><text:span text:style-name="T6">Ponieważ rozwiązanie technologiczne, które oferujemy nie wymaga instalowania „jednostki centralnej rejestrującej wszystkie pomiary”, ponieważ każdy z rejestratorów systemu działa autonomicznie, a dane przechowywane są w chmurze, do której dostęp jest możliwy w przeglądarce internetowej z dowolnego komputera podłączonego do internetu, to czy brak takiego urządzenia będzie nas dyskfalifikował?</text:span><text:span text:style-name="T4"> </text:span> </text:p>
      <text:p text:style-name="P11"/>
      <text:p text:style-name="P25"><text:span text:style-name="T23">Odpowiedź:</text:span><text:span text:style-name="T26"> </text:span></text:p>
      <text:p text:style-name="P36"><text:span text:style-name="T27">Nie</text:span><text:span text:style-name="T28">, </text:span><text:span text:style-name="T29">Zamawiający </text:span><text:span text:style-name="T28">nie dopuszcza rozwiązania rejestrującego pomiary na zewnątrz.</text:span></text:p>
      <text:p text:style-name="P36"><text:span text:style-name="T28"/></text:p>
      <text:p text:style-name="P15"><text:span text:style-name="T17">Pytanie </text:span><text:span text:style-name="T18">2</text:span></text:p>
      <text:p text:style-name="P17"><text:span text:style-name="T31">W kwestii pozycji „Czujnik temperatury z wyświetlaczem, zakres pomiarowy: -20°C do +60°C, dokładność 0,5°C, element pomiarowy na przewodzie” - czy odnosi się ona do czujnika na przewodzie, dołączanego do jednego z 18 rejestratorów, czy może jest to osobny układ rejestratora temperatury i wilgotności z dodatkowym czujnikiem temperatury? </text:span><text:s/></text:p>
      <text:p text:style-name="P17"/>
      <text:p text:style-name="P26"><text:span text:style-name="T24">Odpowiedź:</text:span><text:span text:style-name="T27"> </text:span></text:p>
      <text:p text:style-name="P36"><text:span text:style-name="T16">Tak</text:span><text:span text:style-name="T15">, odnosi się do czujnika na przewodzie. </text:span><text:s/></text:p>
      <text:p text:style-name="P36"/>
      <text:p text:style-name="P15"><text:span text:style-name="T17">Pytanie </text:span><text:span text:style-name="T18">3</text:span></text:p>
      <text:p text:style-name="P17"><text:span text:style-name="T31">Jaką długość powinny mieć przewody w obu wymienionych czujnikach?</text:span> <text:s/></text:p>
      <text:p text:style-name="P17"/>
      <text:p text:style-name="P20">Odpowiedź:</text:p>
      <text:p text:style-name="P23"><text:span text:style-name="T30">C</text:span>zujnik ma być montowany w lodówce i wystarczy długość do 3 metrów.</text:p>
      <text:p text:style-name="P22"><text:soft-page-break/></text:p>
      <text:p text:style-name="P15"><text:span text:style-name="T17">Pytanie </text:span><text:span text:style-name="T18">4</text:span></text:p>
      <text:p text:style-name="P14"><text:span text:style-name="T31">Jakie punkty wzorcowania są wymagane dla świadectw wzorcowania tych czujników? </text:span></text:p>
      <text:p text:style-name="P17"><text:s/></text:p>
      <text:p text:style-name="P12"><text:span text:style-name="T24">Odpowiedź:</text:span><text:span text:style-name="T27"> </text:span></text:p>
      <text:p text:style-name="P29"><text:span text:style-name="T30">W</text:span>zorcowanie zgodne z aktualnymi wymaganiami dotyczącymi czujników montowanych w pomieszczeniach aptek <text:s/></text:p>
      <text:p text:style-name="P28"/>
      <text:p text:style-name="P31">Pytanie 5</text:p>
      <text:p text:style-name="P14"><text:span text:style-name="T31">Czy w miejscu instalacji sprzętu dostępne jest połączenie WiFi w pasmie 2.4GHz z dostępem do internetu? </text:span></text:p>
      <text:p text:style-name="P14"/>
      <text:p text:style-name="P12"><text:span text:style-name="T24">Odpowiedź:</text:span><text:span text:style-name="T27"> </text:span></text:p>
      <text:p text:style-name="P30"><text:span text:style-name="T30">Tak, jednak że </text:span>sieć WiFi sfinansowana <text:span text:style-name="T30">została </text:span>z dotacji unijnej na potrzeby pacjentów ma ograniczony dostęp do internetu i nie może być udostępniona . </text:p>
      <text:p text:style-name="P30"/>
      <text:p text:style-name="P32">Pytanie <text:span text:style-name="T30">6</text:span></text:p>
      <text:p text:style-name="P34"><text:span text:style-name="T31">Czy w miejscu instalacji sprzętu dostępne jest połączenie LAN z dostępem do internetu?</text:span> </text:p>
      <text:p text:style-name="P27"><text:span text:style-name="T25">Odpowiedź:</text:span> </text:p>
      <text:p text:style-name="P34"><text:span text:style-name="T30">Tak, </text:span>w miejscu instalacji <text:span text:style-name="T30">istnieje </text:span>sieć wewnętrzna bez możliwości dostępu przez podmioty zewnętrzne.</text:p>
      <text:p text:style-name="P33"/>
      <text:p text:style-name="P32">Pytanie <text:span text:style-name="T30">7</text:span></text:p>
      <text:p text:style-name="P35">Czy urządzenia powinny mieć opcję zasilania z sieci 230V (na przykład przez specjalny zasilacz), czy zasilanie bateryjne będzie wystarczające? </text:p>
      <text:p text:style-name="P21">Odpowiedź: </text:p>
      <text:p text:style-name="P24"><text:span text:style-name="T30">W</text:span>ystarczy zasilanie bateryjne. </text:p>
      <text:p text:style-name="P24"/>
      <text:p text:style-name="P32">Pytanie <text:span text:style-name="T30">8</text:span></text:p>
      <text:p text:style-name="P34"><text:span text:style-name="T31">Czy co roku sprzęt zostanie przesłany do nas do wzorcowania przez aptekę, czy też powinniśmy zakładać konieczność osobistego demontażu i odebrania go od Państwa? Sam demontaż jest banalnie prosty, ale musimy mieć w tej kwestii jasność, bo wpływa to na koszty.</text:span> </text:p>
      <text:p text:style-name="P21">Odpowiedź: </text:p>
      <text:p text:style-name="P24"><text:span text:style-name="T30">Tak, </text:span>sprzęt może być przesyłany przez szpit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1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1995-11-21T16:41:00</meta:creation-date>
    <dc:date>2023-10-10T10:50:37.541000000</dc:date>
    <meta:print-date>2023-09-25T11:17:02.744000000</meta:print-date>
    <meta:editing-cycles>21</meta:editing-cycles>
    <meta:editing-duration>PT5H47M3S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47" meta:word-count="391" meta:character-count="2901" meta:non-whitespace-character-count="2486"/>
  </office:meta>
</office:document-meta>
</file>