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1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97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5" office:value-type="string" calcext:value-type="string">
            <text:p>Klips naczyniowy żylny podwójny x 1op TKM-2-30C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4"/>
          <table:table-cell table:style-name="ce14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5" office:value-type="string" calcext:value-type="string">
            <text:p>Klips naczyniowy żylny podwójny x 1op TKS-2-20C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5" office:value-type="string" calcext:value-type="string">
            <text:p>Klips naczyniowy żylny pojedyńczy x 1op TKF-1-15C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5" office:value-type="string" calcext:value-type="string">
            <text:p>Klips naczyniowy żylny pojedyńczy x 1op TKL-1-60C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5" office:value-type="string" calcext:value-type="string">
            <text:p>Klips naczyniowy żylny pojedyńczy x 1op TKM-1-30C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5" office:value-type="string" calcext:value-type="string">
            <text:p>Klips naczyniowy żylny pojedyńczy x 1op TKS-1-20C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5" office:value-type="string" calcext:value-type="string">
            <text:p>Klips tętniczy podwójny x 1op TKM-2-60C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5" office:value-type="string" calcext:value-type="string">
            <text:p>Klips tętniczy podwójny x 1op TKS-2-40C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5" office:value-type="string" calcext:value-type="string">
            <text:p>Klips tętniczy pojedyńczy x 1op TKF-1-30C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5" office:value-type="string" calcext:value-type="string">
            <text:p>Klips tętniczy pojedyńczy x 1op TKL-1-120C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1" calcext:value-type="float">
            <text:p>11</text:p>
          </table:table-cell>
          <table:table-cell table:style-name="ce5" office:value-type="string" calcext:value-type="string">
            <text:p>Klips tętniczy pojedyńczy x 1op TKM-1-60C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2" calcext:value-type="float">
            <text:p>12</text:p>
          </table:table-cell>
          <table:table-cell table:style-name="ce5" office:value-type="string" calcext:value-type="string">
            <text:p>Klips tętniczy pojedyńczy x 1op TKS-1-40C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3" calcext:value-type="float">
            <text:p>13</text:p>
          </table:table-cell>
          <table:table-cell table:style-name="ce5" office:value-type="string" calcext:value-type="string">
            <text:p>System GEM Microvascular Anastomotic COUPLER 2,5mm x 1op GEM2753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4" calcext:value-type="float">
            <text:p>14</text:p>
          </table:table-cell>
          <table:table-cell table:style-name="ce5" office:value-type="string" calcext:value-type="string">
            <text:p>System GEM Microvascular Anastomotic COUPLER 3,0mm x 1op GEM2754</text:p>
          </table:table-cell>
          <table:table-cell table:style-name="ce9" office:value-type="string" calcext:value-type="string">
            <text:p>1</text:p>
          </table:table-cell>
          <table:table-cell table:style-name="ce13" table:number-columns-repeated="5"/>
          <table:table-cell table:style-name="ce15"/>
          <table:table-cell table:style-name="ce13"/>
          <table:table-cell table:style-name="ce19"/>
          <table:table-cell table:style-name="Default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67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0-09T12:39:45.478000000</dc:date>
    <meta:print-date>2023-10-09T12:57:43.785000000</meta:print-date>
    <meta:editing-cycles>242</meta:editing-cycles>
    <meta:editing-duration>PT15H8M39S</meta:editing-duration>
    <meta:generator>LibreOffice/7.4.1.2$Windows_X86_64 LibreOffice_project/3c58a8f3a960df8bc8fd77b461821e42c061c5f0</meta:generator>
    <meta:document-statistic meta:table-count="1" meta:cell-count="56" meta:object-count="0"/>
  </office:meta>
</office:document-meta>
</file>