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6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System GEM Microvascular Anastomotic COUPLER 3,0mm x 1op GEM2754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System GEM Microvascular Anastomotic COUPLER 2,5mm x 1op GEM2753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05T09:06:22.562000000</dc:date>
    <meta:print-date>2023-10-05T11:26:46.427000000</meta:print-date>
    <meta:editing-cycles>243</meta:editing-cycles>
    <meta:editing-duration>PT16H18M58S</meta:editing-duration>
    <meta:generator>LibreOffice/7.4.1.2$Windows_X86_64 LibreOffice_project/3c58a8f3a960df8bc8fd77b461821e42c061c5f0</meta:generator>
    <meta:document-statistic meta:table-count="1" meta:cell-count="20" meta:object-count="0"/>
  </office:meta>
</office:document-meta>
</file>