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ZAPYTANIE  DAS/95/2023                                               <text:span text:style-name="T1">Załącznik nr 1</text:span>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Elektroda igł, prosta, izolowana śr.0,8x22mm, dł.40mm, trzp.2,4mm x 1szt</text:p>
          </table:table-cell>
          <table:table-cell table:style-name="ce9" office:value-type="string" calcext:value-type="string">
            <text:p>10</text:p>
          </table:table-cell>
          <table:table-cell table:style-name="ce13" table:number-columns-repeated="5"/>
          <table:table-cell table:style-name="ce14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Petla chir. silik. szer.2,5mm,dł.75cm x 1op B10352510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Pętla chir. silik. szer.1,5mm,dł.75cm x 1op B1095218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8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04T08:36:45.894000000</dc:date>
    <meta:print-date>2023-10-04T07:10:47.698000000</meta:print-date>
    <meta:editing-cycles>243</meta:editing-cycles>
    <meta:editing-duration>PT16H18M43S</meta:editing-duration>
    <meta:generator>LibreOffice/7.4.3.2$Windows_X86_64 LibreOffice_project/1048a8393ae2eeec98dff31b5c133c5f1d08b890</meta:generator>
    <meta:document-statistic meta:table-count="1" meta:cell-count="23" meta:object-count="0"/>
  </office:meta>
</office:document-meta>
</file>