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Tabela1" style:family="table">
      <style:table-properties style:width="16.766cm" fo:margin-left="-0.106cm" fo:margin-top="0cm" fo:margin-bottom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424cm"/>
    </style:style>
    <style:style style:name="Tabela1.C" style:family="table-column">
      <style:table-column-properties style:column-width="0.947cm"/>
    </style:style>
    <style:style style:name="Tabela1.D" style:family="table-column">
      <style:table-column-properties style:column-width="0.974cm"/>
    </style:style>
    <style:style style:name="Tabela1.E" style:family="table-column">
      <style:table-column-properties style:column-width="1.229cm"/>
    </style:style>
    <style:style style:name="Tabela1.F" style:family="table-column">
      <style:table-column-properties style:column-width="1.931cm"/>
    </style:style>
    <style:style style:name="Tabela1.G" style:family="table-column">
      <style:table-column-properties style:column-width="1.129cm"/>
    </style:style>
    <style:style style:name="Tabela1.H" style:family="table-column">
      <style:table-column-properties style:column-width="2.284cm"/>
    </style:style>
    <style:style style:name="Tabela1.1" style:family="table-row">
      <style:table-row-properties style:min-row-height="1.365cm" fo:keep-together="auto"/>
    </style:style>
    <style:style style:name="Tabela1.A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1.464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912cm" fo:keep-together="auto"/>
    </style:style>
    <style:style style:name="Tabela1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H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124cm" fo:keep-together="auto"/>
    </style:style>
    <style:style style:name="Tabela1.5" style:family="table-row">
      <style:table-row-properties style:min-row-height="1.912cm" fo:keep-together="auto"/>
    </style:style>
    <style:style style:name="Tabela1.6" style:family="table-row">
      <style:table-row-properties style:min-row-height="1.836cm" fo:keep-together="auto"/>
    </style:style>
    <style:style style:name="Tabela1.7" style:family="table-row">
      <style:table-row-properties style:min-row-height="1.09cm" fo:keep-together="auto"/>
    </style:style>
    <style:style style:name="P1" style:family="paragraph" style:parent-style-name="Standard">
      <style:paragraph-properties style:writing-mode="lr-tb"/>
      <style:text-properties style:font-name="Calibri2" fo:font-size="12pt" officeooo:paragraph-rsid="0010868e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Calibri2" fo:font-size="12pt" officeooo:rsid="0010868e" officeooo:paragraph-rsid="0010868e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2" fo:font-size="12pt" officeooo:paragraph-rsid="001efcc0" style:font-size-asian="12pt" style:font-name-complex="Calibri2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Calibri2" fo:font-size="12pt" officeooo:rsid="002133e3" officeooo:paragraph-rsid="0022b474" style:font-size-asian="12pt" style:font-name-complex="Calibri2" style:font-size-complex="12pt"/>
    </style:style>
    <style:style style:name="P5" style:family="paragraph" style:parent-style-name="Standard">
      <style:text-properties style:font-name="Calibri2" officeooo:rsid="001f0ab8" officeooo:paragraph-rsid="001b8619"/>
    </style:style>
    <style:style style:name="P6" style:family="paragraph" style:parent-style-name="Standard">
      <style:paragraph-properties style:writing-mode="lr-tb"/>
      <style:text-properties officeooo:paragraph-rsid="001efcc0"/>
    </style:style>
    <style:style style:name="P7" style:family="paragraph" style:parent-style-name="Text_20_body">
      <style:text-properties style:use-window-font-color="true" loext:opacity="0%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officeooo:rsid="001efcc0" officeooo:paragraph-rsid="001efcc0" style:font-size-asian="11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2" fo:font-size="12pt" officeooo:paragraph-rsid="0022b474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2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2" fo:font-size="12pt" style:font-size-asian="12pt" style:font-size-complex="12pt"/>
    </style:style>
    <style:style style:name="T1" style:family="text">
      <style:text-properties officeooo:rsid="00109c24"/>
    </style:style>
    <style:style style:name="T2" style:family="text">
      <style:text-properties style:font-name="Calibri2" fo:font-size="12pt" style:font-size-asian="12pt" style:font-size-complex="12pt"/>
    </style:style>
    <style:style style:name="T3" style:family="text">
      <style:text-properties style:font-name="Calibri2" fo:font-size="12pt" officeooo:rsid="0010f896" style:font-size-asian="12pt" style:font-size-complex="12pt"/>
    </style:style>
    <style:style style:name="T4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5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6" style:family="text">
      <style:text-properties officeooo:rsid="001efcc0"/>
    </style:style>
    <style:style style:name="T7" style:family="text">
      <style:text-properties officeooo:rsid="002133e3"/>
    </style:style>
    <style:style style:name="T8" style:family="text">
      <style:text-properties officeooo:rsid="0022b474"/>
    </style:style>
    <style:style style:name="T9" style:family="text">
      <style:text-properties style:text-outline="false" style:text-line-through-style="none" style:text-line-through-type="none" fo:font-style="normal" fo:text-shadow="none" fo:font-weight="normal" officeooo:rsid="001efcc0" style:font-style-asian="normal" style:font-weight-asian="normal" style:text-emphasize="none"/>
    </style:style>
    <style:style style:name="T10" style:family="text">
      <style:text-properties style:font-name="Calibri" style:font-name-complex="Calibri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33e3" style:font-weight-asian="bold" style:font-weight-complex="bold"/>
    </style:style>
    <style:style style:name="T13" style:family="text">
      <style:text-properties officeooo:rsid="0026ce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T1">Załącznik nr </text:span><text:span text:style-name="T7">3</text:span><text:span text:style-name="T1"> </text:span></text:p>
      <text:p text:style-name="P1"/>
      <text:p text:style-name="P1"/>
      <text:p text:style-name="P2">OPIS PRZEDMIOTU ZAMÓWIENIA <text:span text:style-name="T13">(do przygotowania oferty)</text:span></text:p>
      <text:p text:style-name="P1"/>
      <text:p text:style-name="P6"><text:span text:style-name="T2"><text:s/></text:span><text:span text:style-name="T5">Dostawa,montaż i konfiguracja s</text:span><text:span text:style-name="T4">ystemu monitoringu i rejestracji temperatury oraz wilgotności zgodnie z rozporządzeniem Ministra Zdrowia z dnia 27 października 2022r. w sprawie podstawowych warunków prowadzenia apteki.</text:span><text:span text:style-name="T3"> </text:span><text:span text:style-name="T2"><text:line-break/>--------------------------------------------------------------------------<text:line-break/></text:span></text:p>
      <text:p text:style-name="P3"><text:span text:style-name="T6">1</text:span>. <text:span text:style-name="T8">S</text:span>ystem <text:span text:style-name="T6">(czujniki - </text:span><text:span text:style-name="T7">baza</text:span><text:span text:style-name="T6">) rozlokowane będą w kilkunastu pomieszczeniach, gdzie odległość między skrajnymi pomieszczeniami to 30mb rozdzielone ściankami z porothermu.</text:span></text:p>
      <text:p text:style-name="P3"/>
      <text:p text:style-name="P4">2. <text:span text:style-name="T8">Zamawiający dysponuje komputerem do odczytu danych z systemu.</text:span>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8"><text:span text:style-name="T9">Sk</text:span>ładowe systemu <text:span text:style-name="T10">monitoringu i rejestracji temperatury oraz wilgot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9">Opis</text:p>
          </table:table-cell>
          <table:table-cell table:style-name="Tabela1.A2" office:value-type="string">
            <text:p text:style-name="P9">J.m.</text:p>
          </table:table-cell>
          <table:table-cell table:style-name="Tabela1.A2" office:value-type="string">
            <text:p text:style-name="P9">Ilość</text:p>
          </table:table-cell>
          <table:table-cell table:style-name="Tabela1.A2" office:value-type="string">
            <text:p text:style-name="P9">Cena jedn.</text:p>
          </table:table-cell>
          <table:table-cell table:style-name="Tabela1.A2" office:value-type="string">
            <text:p text:style-name="P9">Wartość netto</text:p>
          </table:table-cell>
          <table:table-cell table:style-name="Tabela1.A2" office:value-type="string">
            <text:p text:style-name="P9">VAT</text:p>
          </table:table-cell>
          <table:table-cell table:style-name="Tabela1.H2" office:value-type="string">
            <text:p text:style-name="P9">Wartość brutto</text:p>
          </table:table-cell>
        </table:table-row>
        <table:table-row table:style-name="Tabela1.3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Bezprzewodowy czujnik temperatury i wilgotności z wyświetlaczem LCD, zakres pomiarowy : -20°C do +60°C, dokładność 0,5°C <text:s/>pomiar wilgotności względnej w zakresie 5-99%, dokładność -5%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8</text:p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H3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Bezprzewodowy rejestrator (baza) temperatury i wilgotności dla wszystkich urządzeń <text:s/>zakres -20°C do +60°C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</text:p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H3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Czujnik temperatury z wyświetlaczem <text:span text:style-name="T7">LCD</text:span>, zakres pomiarowy : -20°C do +60°C dokładność 0,5°C, element pomiarowy na przewodzie min. 200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</text:p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H3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Wzorcowanie i przegląd urządzeń <text:s text:c="2"/>systemu, <text:span text:style-name="T11">co roku </text:span><text:span text:style-name="T12">w</text:span><text:span text:style-name="T11"> okres</text:span><text:span text:style-name="T12">ie</text:span><text:span text:style-name="T11"> 4 lat</text:span> <text:s text:c="6"/>(zgodnie z 4 x 20 = 80)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80</text:p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H3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Montaż i konfiguracja systemu</text:p>
          </table:table-cell>
          <table:table-cell table:style-name="Tabela1.A2" office:value-type="string">
            <text:p text:style-name="P9">kpl.</text:p>
          </table:table-cell>
          <table:table-cell table:style-name="Tabela1.A2" office:value-type="string">
            <text:p text:style-name="P9">1</text:p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H3" office:value-type="string">
            <text:p text:style-name="P10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3:43:39.318000000</meta:creation-date>
    <dc:date>2023-10-03T14:23:20.090000000</dc:date>
    <meta:editing-duration>PT6H33M50S</meta:editing-duration>
    <meta:editing-cycles>22</meta:editing-cycles>
    <meta:generator>LibreOffice/7.4.3.2$Windows_X86_64 LibreOffice_project/1048a8393ae2eeec98dff31b5c133c5f1d08b890</meta:generator>
    <meta:print-date>2023-09-29T14:14:54.558000000</meta:print-date>
    <meta:document-statistic meta:table-count="1" meta:image-count="0" meta:object-count="0" meta:page-count="1" meta:paragraph-count="34" meta:word-count="178" meta:character-count="1313" meta:non-whitespace-character-count="1143"/>
  </office:meta>
</office:document-meta>
</file>