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0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1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3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5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1d1d9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4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5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05381" style:font-name-complex="Calibri2"/>
    </style:style>
    <style:style style:name="T11" style:family="text">
      <style:text-properties fo:color="#000000" loext:opacity="100%" style:font-name="Calibri" style:font-name-complex="Calibri"/>
    </style:style>
    <style:style style:name="T12" style:family="text">
      <style:text-properties fo:color="#000000" loext:opacity="100%" style:font-name="Calibri" officeooo:rsid="0021d1d9" style:font-name-complex="Calibri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.5pt" fo:font-style="normal" fo:text-shadow="none" style:text-underline-style="none" fo:font-weight="normal" officeooo:rsid="0021d1d9" style:font-size-asian="11.5pt" style:font-style-asian="normal" style:font-weight-asian="normal" style:font-name-complex="Calibri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style:font-size-asian="11.5pt" style:font-style-asian="normal" style:font-weight-asian="normal" style:font-name-complex="Calibri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rsid="0021d1d9" style:font-size-asian="11.5pt" style:font-style-asian="normal" style:font-weight-asian="normal" style:font-name-complex="Calibri" style:text-emphasize="none"/>
    </style:style>
    <style:style style:name="T17" style:family="text">
      <style:text-properties officeooo:rsid="001b8c5d"/>
    </style:style>
    <style:style style:name="T18" style:family="text">
      <style:text-properties style:font-name="Calibri2" fo:font-size="12pt" fo:language="pl" fo:country="PL" style:font-size-asian="12pt" style:font-name-complex="Calibri3" style:font-size-complex="12pt"/>
    </style:style>
    <style:style style:name="T19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20" style:family="text">
      <style:text-properties officeooo:rsid="001d0451"/>
    </style:style>
    <style:style style:name="T21" style:family="text">
      <style:text-properties officeooo:rsid="001e54ea"/>
    </style:style>
    <style:style style:name="T22" style:family="text">
      <style:text-properties officeooo:rsid="001f4561"/>
    </style:style>
    <style:style style:name="T23" style:family="text">
      <style:text-properties officeooo:rsid="00201954"/>
    </style:style>
    <style:style style:name="T24" style:family="text">
      <style:text-properties officeooo:rsid="0023fb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24">Załącznik nr 1 </text:span></text:p>
      <text:p text:style-name="P3"/>
      <text:p text:style-name="P3"/>
      <text:p text:style-name="P3"><text:tab/><text:tab/><text:tab/><text:tab/><text:line-break/>Znak sprawy <text:span text:style-name="T20">Dzp/</text:span><text:span text:style-name="T23">31</text:span><text:span text:style-name="T20">/</text:span><text:span text:style-name="T23">V</text:span><text:span text:style-name="T20">/202</text:span><text:span text:style-name="T22">3</text:span><text:span text:style-name="T20"><text:tab/><text:tab/><text:tab/></text:span><text:tab/>…..……………………………<text:line-break/> <text:tab/><text:tab/><text:tab/><text:tab/><text:tab/><text:tab/><text:tab/> (miejscowość i data)</text:p>
      <text:p text:style-name="P15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3">im. dr Janusza Daaba w Piekarach Śląskich</text:p>
      <text:p text:style-name="P33">41-940 Piekary Śląskie, ul. Bytomska 62,</text:p>
      <text:p text:style-name="P1"/>
      <text:p text:style-name="P2">FORMULARZ <text:s/>OFERT<text:span text:style-name="T17">OWY</text:span></text:p>
      <text:p text:style-name="P4">Firma (Nazwa Wykonawcy/ Wykonawców w przypadku oferty wspólnej):</text:p>
      <text:p text:style-name="P16">____________________________________________________________________</text:p>
      <text:p text:style-name="P4">NIP:___________________________REGON: ____________________________</text:p>
      <text:p text:style-name="P4">kod, miejscowość, województwo:</text:p>
      <text:p text:style-name="P16">______ - ________, _________________ , ______________________,</text:p>
      <text:p text:style-name="P4">ulica, nr domu, nr lokalu:</text:p>
      <text:p text:style-name="P16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8">Osoba do kontaktu ze strony Wykonawcy</text:p>
      <text:p text:style-name="P19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9"/>
      <text:p text:style-name="P27"><text:span text:style-name="T5">1. W odpowiedzi na zapytanie ofertowe na : </text:span><text:span text:style-name="T9">Dostawa, montaż </text:span><text:span text:style-name="T10">i konfiguracja </text:span><text:span text:style-name="T9">s</text:span><text:span text:style-name="T11">ystemu monitoringu i rejestracji temperatury oraz wilgotności zgodnie z rozporządzeniem Ministra Zdrowia z dnia 27 października 2022r. w sprawie podstawowych warunków prowadzenia apteki, </text:span><text:span text:style-name="T12">z w</text:span><text:span text:style-name="T13">zorcowanie</text:span><text:span text:style-name="T14">m</text:span><text:span text:style-name="T13"> i przegl</text:span><text:span text:style-name="T15">ąd</text:span><text:span text:style-name="T16">em</text:span><text:span text:style-name="T15"> urządzeń systemu co roku na okres 4 lat,</text:span></text:p>
      <text:p text:style-name="P34"/>
      <text:p text:style-name="P28"><text:span text:style-name="T18"><text:s/></text:span><text:span text:style-name="T19">oferujemy</text:span><text:span text:style-name="T18"> wykonanie przedmiotowego zamówienia na następujących warunkach:</text:span></text:p>
      <text:p text:style-name="P12">Cenę brutto …………………zł,</text:p>
      <text:p text:style-name="P13">słownie:……………………………………………………………………………………………..</text:p>
      <text:p text:style-name="P5">podatek VAT stawka = <text:s/>………….. %,</text:p>
      <text:p text:style-name="P5">Cenę netto - ………………..zł.</text:p>
      <text:p text:style-name="P23"><text:span text:style-name="T3"><text:line-break/>Okres gwarancji </text:span><text:span text:style-name="T5">………………miesięcy </text:span></text:p>
      <text:p text:style-name="P6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><text:soft-page-break/></text:p>
      <text:p text:style-name="P7">3. Cena określona w ofercie została ustalona na okres ważności umowy i nie będzie podlegała zmianom.</text:p>
      <text:p text:style-name="P7"/>
      <text:p text:style-name="P25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7"/>
      <text:p text:style-name="P7">5. Oświadczamy, że akceptujemy w całości wszystkie warunki zawarte w zapytaniu ofertowym, uwzględniliśmy w cenie pełen zakres zamówienia i nie wnosimy żadnych zastrzeżeń.</text:p>
      <text:p text:style-name="P7"/>
      <text:p text:style-name="P25"><text:span text:style-name="T8">6 Oświadczamy, że akceptujemy warunki płatności określone przez Zamawiającego</text:span><text:span text:style-name="T5"> w zapytaniu ofertowym.</text:span></text:p>
      <text:p text:style-name="P7"/>
      <text:p text:style-name="P1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4"/>
      <text:p text:style-name="P8">8. Wraz z ofertą składamy następujące dokumenty i oświadczenia:</text:p>
      <text:p text:style-name="P8"/>
      <text:p text:style-name="P8"><text:s text:c="5"/><text:span text:style-name="T21">1. ………………………………………………………………………………………….</text:span></text:p>
      <text:p text:style-name="P8"><text:s text:c="5"/><text:span text:style-name="T21">2. ………………………………………………………………………………………….</text:span></text:p>
      <text:p text:style-name="P8"><text:s text:c="5"/><text:span text:style-name="T21">3. ………………………………………………………………………………………….</text:span></text:p>
      <text:p text:style-name="P8"><text:s text:c="5"/><text:span text:style-name="T21">4. ………………………………………………………………………………………...</text:span></text:p>
      <text:p text:style-name="P8"/>
      <text:list text:style-name="WW8Num3">
        <text:list-header>
          <text:p text:style-name="P35"/>
        </text:list-header>
      </text:list>
      <text:p text:style-name="P10"/>
      <text:p text:style-name="P32"><text:span text:style-name="T7"><text:s text:c="2"/></text:span><text:span text:style-name="T5">......................................, dnia..................................…</text:span></text:p>
      <text:p text:style-name="P11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0"/>
      <text:p text:style-name="P20"/>
      <text:p text:style-name="P20">Informacja dla Wykonawcy:</text:p>
      <text:p text:style-name="P20"/>
      <text:p text:style-name="P21"><text:tab/>Formularz oferty musi być podpisany przez osobę lub osoby upełnomocnione do reprezentowania firmy.</text:p>
      <text:p text:style-name="P26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09:41:54.868000000</dc:date>
    <meta:editing-duration>PT1H12M5S</meta:editing-duration>
    <meta:editing-cycles>15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42" meta:word-count="303" meta:character-count="3213" meta:non-whitespace-character-count="2611"/>
  </office:meta>
</office:document-meta>
</file>