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ZAPYTANIE  DAS/93/2023                                     <text:span text:style-name="T1">Załącznik nr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Fartuch chir. sterylny XXL x 1szt FAPOMED-GOW.7050</text:p>
          </table:table-cell>
          <table:table-cell table:style-name="ce8" office:value-type="string" calcext:value-type="string">
            <text:p>500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Fartuch chir. XL x 1szt FAPOMED-GOW.7040</text:p>
          </table:table-cell>
          <table:table-cell table:style-name="ce8" office:value-type="string" calcext:value-type="string">
            <text:p>300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9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03T11:46:12.084000000</dc:date>
    <meta:print-date>2023-10-03T10:16:35.331000000</meta:print-date>
    <meta:editing-cycles>242</meta:editing-cycles>
    <meta:editing-duration>PT15H6M54S</meta:editing-duration>
    <meta:generator>LibreOffice/7.4.3.2$Windows_X86_64 LibreOffice_project/1048a8393ae2eeec98dff31b5c133c5f1d08b890</meta:generator>
    <meta:document-statistic meta:table-count="1" meta:cell-count="20" meta:object-count="0"/>
  </office:meta>
</office:document-meta>
</file>