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Calibri" fo:font-size="12pt" officeooo:paragraph-rsid="0010868e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Calibri" fo:font-size="12pt" officeooo:rsid="0010868e" officeooo:paragraph-rsid="0010868e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Calibri" fo:font-size="12pt" officeooo:paragraph-rsid="0010f896" style:font-size-asian="12pt" style:font-size-complex="12pt"/>
    </style:style>
    <style:style style:name="P4" style:family="paragraph" style:parent-style-name="Standard">
      <style:text-properties style:font-name="Calibri" officeooo:rsid="001c89ec" officeooo:paragraph-rsid="0018c5df"/>
    </style:style>
    <style:style style:name="P5" style:family="paragraph" style:parent-style-name="Standard">
      <style:text-properties style:font-name="Calibri" officeooo:rsid="001cbf07" officeooo:paragraph-rsid="0018c5df"/>
    </style:style>
    <style:style style:name="P6" style:family="paragraph" style:parent-style-name="Standard">
      <style:text-properties style:font-name="Calibri" officeooo:rsid="001f0ab8" officeooo:paragraph-rsid="001b8619"/>
    </style:style>
    <style:style style:name="P7" style:family="paragraph" style:parent-style-name="Standard">
      <style:text-properties style:font-name="Calibri" fo:font-weight="bold" officeooo:rsid="001cb010" officeooo:paragraph-rsid="001cb010" style:font-weight-asian="bold" style:font-weight-complex="bold"/>
    </style:style>
    <style:style style:name="P8" style:family="paragraph" style:parent-style-name="Standard">
      <style:text-properties style:font-name="Calibri" fo:font-weight="normal" officeooo:rsid="001cb010" officeooo:paragraph-rsid="001cb010" style:font-weight-asian="normal" style:font-weight-complex="normal"/>
    </style:style>
    <style:style style:name="P9" style:family="paragraph" style:parent-style-name="Standard">
      <style:text-properties style:font-name="Calibri" officeooo:rsid="001cb010" officeooo:paragraph-rsid="001b8619"/>
    </style:style>
    <style:style style:name="P10" style:family="paragraph" style:parent-style-name="Standard">
      <style:paragraph-properties style:writing-mode="lr-tb"/>
      <style:text-properties style:font-name="Calibri" fo:font-size="12pt" officeooo:rsid="001f0ab8" officeooo:paragraph-rsid="0018c5df" style:font-size-asian="12pt" style:font-size-complex="12pt"/>
    </style:style>
    <style:style style:name="T1" style:family="text">
      <style:text-properties officeooo:rsid="00109c24"/>
    </style:style>
    <style:style style:name="T2" style:family="text">
      <style:text-properties officeooo:rsid="0010f896"/>
    </style:style>
    <style:style style:name="T3" style:family="text">
      <style:text-properties officeooo:rsid="00171e11"/>
    </style:style>
    <style:style style:name="T4" style:family="text">
      <style:text-properties officeooo:rsid="001f0a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bf07"/>
    </style:style>
    <style:style style:name="T7" style:family="text">
      <style:text-properties officeooo:rsid="001df75d"/>
    </style:style>
    <style:style style:name="T8" style:family="text">
      <style:text-properties officeooo:rsid="0018c5df"/>
    </style:style>
    <style:style style:name="T9" style:family="text">
      <style:text-properties officeooo:rsid="001cb010"/>
    </style:style>
    <style:style style:name="T10" style:family="text">
      <style:text-properties officeooo:rsid="001e5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1">Załącznik nr 1 </text:span></text:p>
      <text:p text:style-name="P1"/>
      <text:p text:style-name="P1"/>
      <text:p text:style-name="P2">OPIS PRZEDMIOTU ZAMÓWIENIA</text:p>
      <text:p text:style-name="P1"/>
      <text:p text:style-name="P3"><text:s/><text:span text:style-name="T3">Dostawa, montaż i uruchomienie </text:span>S<text:span text:style-name="T8">tacji </text:span><text:span text:style-name="T2">uzdatniania wody </text:span><text:span text:style-name="T8">na potrzeby </text:span><text:span text:style-name="T2">Centralnej </text:span><text:span text:style-name="T8">S</text:span><text:span text:style-name="T2">terylizacji </text:span><text:line-break/>--------------------------------------------------------------------------<text:line-break/></text:p>
      <text:p text:style-name="P4">Stacja powinna składać się z następujących elementów</text:p>
      <text:p text:style-name="P4"/>
      <text:p text:style-name="P4"><text:span text:style-name="T5">1</text:span> <text:span text:style-name="T6">F</text:span>iltr wstępn<text:span text:style-name="T4">y</text:span> o następujących parametrach :</text:p>
      <text:p text:style-name="P4">- przepływ maksymalny 12,5 m3 ( +/- 5%)</text:p>
      <text:p text:style-name="P4">- przepływ nominalny 8,5 m3 ( +/- 5%)</text:p>
      <text:p text:style-name="P4">- wkład filtracyjny 150 mikron</text:p>
      <text:p text:style-name="P4">- przyłącze 1 ¼ ‘’</text:p>
      <text:p text:style-name="P4">- <text:span text:style-name="T6">wymiary zewnętrzne ,</text:span></text:p>
      <text:p text:style-name="P4"/>
      <text:p text:style-name="P5">- wysokość <text:s/>355 mm <text:s/>( +/- 10 %)</text:p>
      <text:p text:style-name="P4">- <text:span text:style-name="T6">szerokość 230 mm <text:s text:c="2"/>( +/- 10 % )</text:span></text:p>
      <text:p text:style-name="P4"/>
      <text:p text:style-name="P5"><text:s/>-Filtr wyposażony w manometry na wejściu i wyjściu <text:span text:style-name="T4">oraz</text:span> zawór spustowy .</text:p>
      <text:p text:style-name="P5"/>
      <text:p text:style-name="P5"><text:span text:style-name="T5">2</text:span> System dwukolumnowy do zmiękczania wody przystosowany do pracy ciągłej o następujących parametrach </text:p>
      <text:p text:style-name="P5">- wydajność pojedynczej kolumny przy twardości 19 <text:s/>dH to 27,6 m3 między regeneracjami przy zmiękczaniu do 1 dH</text:p>
      <text:p text:style-name="P5">- przepływ nominalny pojedynczej kolumny <text:span text:style-name="T7">7,7</text:span> m3/h <text:span text:style-name="T7">(+/- 5%)</text:span></text:p>
      <text:p text:style-name="P5">- <text:span text:style-name="T7">przepływ maksymalny pojedynczej kolumny 8,5 m3/h (+/- 5%)</text:span></text:p>
      <text:p text:style-name="P5">- <text:span text:style-name="T7">ilość złoża 350 l (+/- 5%)</text:span></text:p>
      <text:p text:style-name="P5">- <text:span text:style-name="T7">podsypka 34 l (+/- 5%)</text:span></text:p>
      <text:p text:style-name="P5">- <text:span text:style-name="T7">system pracujący w trybie objętościowym sterowany elektronicznie z możliwością przeglądu historii pracy </text:span></text:p>
      <text:p text:style-name="P5">- <text:span text:style-name="T7">regeneracja solanką zbiornik na solankę pojemności 200l</text:span></text:p>
      <text:p text:style-name="P5">- <text:span text:style-name="T7">wymiary zewnętrzne stacji , 2000x950x400 </text:span>( +/- 10 %)</text:p>
      <text:p text:style-name="P5"/>
      <text:p text:style-name="P7">Składowe oferty:</text:p>
      <text:p text:style-name="P7"/>
      <text:p text:style-name="P8">Oferta ma zawierać wszystkie koszty :</text:p>
      <text:p text:style-name="P5">- <text:span text:style-name="T9">dostawa</text:span></text:p>
      <text:p text:style-name="P5">- <text:span text:style-name="T9">montaż</text:span></text:p>
      <text:p text:style-name="P5">- <text:span text:style-name="T9">uruchomienie</text:span></text:p>
      <text:p text:style-name="P5">- <text:span text:style-name="T9">szkolenie personelu </text:span><text:span text:style-name="T10">w zakresie obsługi </text:span><text:span text:style-name="T9"><text:s/></text:span></text:p>
      <text:p text:style-name="P5">- <text:span text:style-name="T10">coroczne </text:span><text:span text:style-name="T9">przeglądy i konserwacj</text:span><text:span text:style-name="T10">e</text:span><text:span text:style-name="T9"> – ujęte w cyklu 4-letnim (podać </text:span><text:span text:style-name="T10">wartość całkowitą </text:span><text:span text:style-name="T9">)</text:span></text:p>
      <text:p text:style-name="P5"/>
      <text:p text:style-name="P6">Czas realizacji 30 dni od daty zamówienia.</text:p>
      <text:p text:style-name="P9">Dostarczenie dokumentacji i atestów w dokumentacji postępowania</text:p>
      <text:p text:style-name="P10">Gwarancja min. 2 lata , powyżej dodatkowo punktowana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3:43:39.318000000</meta:creation-date>
    <dc:date>2023-09-28T09:19:42.567000000</dc:date>
    <meta:editing-duration>PT4H12M34S</meta:editing-duration>
    <meta:editing-cycles>13</meta:editing-cycles>
    <meta:generator>LibreOffice/7.4.3.2$Windows_X86_64 LibreOffice_project/1048a8393ae2eeec98dff31b5c133c5f1d08b890</meta:generator>
    <meta:print-date>2023-09-14T09:04:36.049000000</meta:print-date>
    <meta:document-statistic meta:table-count="0" meta:image-count="0" meta:object-count="0" meta:page-count="1" meta:paragraph-count="32" meta:word-count="240" meta:character-count="1567" meta:non-whitespace-character-count="1334"/>
  </office:meta>
</office:document-meta>
</file>