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line-height="150%" fo:margin-left="2.9541in">
        <style:tab-stops/>
      </style:paragraph-properties>
      <style:text-properties style:font-name="Calibri" style:font-name-complex="Calibri"/>
    </style:style>
    <style:style style:name="P2" style:parent-style-name="Standarduser" style:family="paragraph">
      <style:paragraph-properties fo:line-height="150%" fo:margin-left="2.9541in">
        <style:tab-stops/>
      </style:paragraph-properties>
      <style:text-properties style:font-name="Calibri" style:font-name-asian="Calibri" style:font-name-complex="Calibri"/>
    </style:style>
    <style:style style:name="P3" style:parent-style-name="Standarduser" style:family="paragraph">
      <style:paragraph-properties fo:line-height="150%"/>
    </style:style>
    <style:style style:name="T4" style:parent-style-name="Domyślnaczcionkaakapitu" style:family="text">
      <style:text-properties style:font-name="Calibri" style:font-name-asian="Arial" style:font-name-complex="Calibri"/>
    </style:style>
    <style:style style:name="P5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6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7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8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9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10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11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12" style:parent-style-name="Standarduser" style:family="paragraph">
      <style:paragraph-properties fo:line-height="150%"/>
      <style:text-properties style:font-name="Calibri" style:font-name-asian="Arial" style:font-name-complex="Calibri"/>
    </style:style>
    <style:style style:name="P13" style:parent-style-name="Standarduser" style:family="paragraph">
      <style:paragraph-properties fo:line-height="150%"/>
      <style:text-properties style:font-name="Calibri" style:font-name-asian="Arial" style:font-name-complex="Calibri"/>
    </style:style>
    <style:style style:name="P14" style:parent-style-name="Standarduser" style:family="paragraph">
      <style:paragraph-properties fo:line-height="150%"/>
      <style:text-properties style:font-name="Calibri" style:font-name-asian="Arial" style:font-name-complex="Calibri"/>
    </style:style>
    <style:style style:name="P15" style:parent-style-name="Standarduser" style:family="paragraph">
      <style:paragraph-properties fo:line-height="150%"/>
      <style:text-properties style:font-name="Calibri" style:font-name-asian="Arial" style:font-name-complex="Calibri"/>
    </style:style>
    <style:style style:name="P16" style:parent-style-name="Standarduser" style:family="paragraph">
      <style:paragraph-properties fo:line-height="150%"/>
      <style:text-properties style:font-name="Calibri" style:font-name-complex="Calibri"/>
    </style:style>
    <style:style style:name="P17" style:parent-style-name="Standarduser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8" style:parent-style-name="Standarduser" style:family="paragraph">
      <style:paragraph-properties fo:line-height="150%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P20" style:parent-style-name="Standarduser" style:family="paragraph">
      <style:paragraph-properties fo:line-height="115%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user" style:family="paragraph">
      <style:paragraph-properties fo:line-height="115%"/>
    </style:style>
    <style:style style:name="T24" style:parent-style-name="Domyślnaczcionkaakapitu" style:family="text">
      <style:text-properties style:font-name="Calibri" style:font-name-asian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user" style:family="paragraph">
      <style:paragraph-properties fo:line-height="115%"/>
    </style:style>
    <style:style style:name="T27" style:parent-style-name="Domyślnaczcionkaakapitu" style:family="text">
      <style:text-properties style:font-name="Calibri" style:font-name-asian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user" style:family="paragraph">
      <style:paragraph-properties fo:line-height="115%"/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Normalny" style:family="paragraph">
      <style:paragraph-properties fo:margin-top="0.0694in" fo:margin-bottom="0.0694in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margin-top="0.0694in" fo:margin-bottom="0.0694in" style:line-height-at-least="0.1388in" fo:text-indent="-0.236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top="0.0694in" fo:margin-bottom="0.0694in" style:line-height-at-least="0.1388in" fo:text-indent="-0.236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margin-top="0.0694in" fo:margin-bottom="0.0694in" style:line-height-at-least="0.138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margin-top="0.0694in" fo:margin-bottom="0.0694in" style:line-height-at-least="0.138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margin-top="0.0694in" fo:margin-bottom="0.0694in" style:line-height-at-least="0.1388in" fo:text-indent="-0.236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 fo:margin-top="0.0694in" fo:margin-bottom="0.0694in" style:line-height-at-least="0.138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P43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P44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fo:font-weight="bold" style:font-weight-asian="bold" style:font-style-complex="italic" fo:color="#000000" style:language-asian="en" style:country-asian="US"/>
    </style:style>
    <style:style style:name="P45" style:parent-style-name="Normalny" style:family="paragraph">
      <style:paragraph-properties fo:widows="2" fo:orphans="2" style:vertical-align="auto" fo:margin-top="0.0694in" fo:margin-bottom="0.0694in" style:line-height-at-least="0.138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 fo:margin-top="0.0694in" fo:margin-bottom="0.0694in" style:line-height-at-least="0.1388in"/>
      <style:text-properties fo:hyphenate="true"/>
    </style:style>
    <style:style style:name="T47" style:parent-style-name="Domyślnaczcionkaakapitu" style:family="text">
      <style:text-properties style:font-name="Calibri" style:font-name-asian="SimSun" style:font-name-complex="Calibri" fo:font-weight="bold" style:font-weight-asian="bold" style:language-complex="ar" style:country-complex="SA"/>
    </style:style>
    <style:style style:name="P48" style:parent-style-name="Textbody" style:family="paragraph">
      <style:paragraph-properties fo:line-height="10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paragraph-properties fo:widows="2" fo:orphans="2" style:contextual-spacing="true" fo:text-align="justify" style:vertical-align="auto" fo:margin-bottom="0.0826in"/>
    </style:style>
    <style:style style:name="T5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P52" style:parent-style-name="Normalny" style:family="paragraph">
      <style:paragraph-properties fo:widows="2" fo:orphans="2" fo:text-align="justify" style:vertical-align="auto" style:line-height-at-least="0.0694in"/>
    </style:style>
    <style:style style:name="T53" style:parent-style-name="Domyślnaczcionkaakapitu" style:family="text">
      <style:text-properties style:font-name="Calibri" style:font-name-asian="SimSun" style:font-name-complex="Calibri" fo:font-weight="bold" style:font-weight-asian="bold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fo:color="#000000" style:language-asian="en" style:country-asian="US"/>
    </style:style>
    <style:style style:name="P55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fo:color="#000000" style:language-asian="en" style:country-asian="US"/>
    </style:style>
    <style:style style:name="P56" style:parent-style-name="Normalny" style:family="paragraph">
      <style:paragraph-properties fo:widows="2" fo:orphans="2" fo:text-align="justify" style:vertical-align="auto" style:line-height-at-least="0.0694in"/>
    </style:style>
    <style:style style:name="T5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P58" style:parent-style-name="Standarduser" style:family="paragraph">
      <style:paragraph-properties fo:line-height="150%"/>
      <style:text-properties style:font-name="Calibri" style:font-name-complex="Calibri"/>
    </style:style>
    <style:style style:name="P59" style:parent-style-name="Standarduser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60" style:parent-style-name="Standarduser" style:family="paragraph">
      <style:paragraph-properties fo:line-height="150%"/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2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P63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P64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fo:font-weight="bold" style:font-weight-asian="bold" style:font-style-complex="italic" fo:color="#000000" style:text-underline-type="single" style:text-underline-style="solid" style:text-underline-width="auto" style:text-underline-mode="continuous" style:language-asian="en" style:country-asian="US"/>
    </style:style>
    <style:style style:name="P65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fo:font-weight="bold" style:font-weight-asian="bold" style:font-style-complex="italic" fo:color="#000000" style:text-underline-type="single" style:text-underline-style="solid" style:text-underline-width="auto" style:text-underline-mode="continuous" style:language-asian="en" style:country-asian="US"/>
    </style:style>
    <style:style style:name="P66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fo:font-weight="bold" style:font-weight-asian="bold" style:font-style-complex="italic" fo:color="#000000" style:language-asian="en" style:country-asian="US"/>
    </style:style>
    <style:style style:name="P67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P68" style:parent-style-name="Normalny" style:family="paragraph">
      <style:paragraph-properties fo:widows="2" fo:orphans="2" fo:text-align="justify" fo:line-height="115%"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="Calibri" style:font-name-asian="SimSun" style:font-name-complex="Calibri" fo:color="#000000"/>
    </style:style>
    <style:style style:name="P70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P71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P72" style:parent-style-name="Normalny" style:family="paragraph">
      <style:paragraph-properties fo:widows="2" fo:orphans="2" fo:text-align="justify" style:vertical-align="auto" style:line-height-at-least="0.0694in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P75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P76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fo:font-weight="bold" style:font-weight-asian="bold" style:font-style-complex="italic" fo:color="#000000" style:language-asian="en" style:country-asian="US"/>
    </style:style>
    <style:style style:name="P77" style:parent-style-name="Normalny" style:family="paragraph">
      <style:paragraph-properties fo:widows="2" fo:orphans="2" fo:text-align="justify" style:vertical-align="auto" style:line-height-at-least="0.0694in">
        <style:tab-stops>
          <style:tab-stop style:type="left" style:position="0.9604in"/>
        </style:tab-stops>
      </style:paragraph-properties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P78" style:parent-style-name="Normalny" style:family="paragraph">
      <style:paragraph-properties fo:widows="2" fo:orphans="2" fo:text-align="justify" style:vertical-align="auto" style:line-height-at-least="0.0694in">
        <style:tab-stops>
          <style:tab-stop style:type="left" style:position="0.9604in"/>
        </style:tab-stops>
      </style:paragraph-properties>
    </style:style>
    <style:style style:name="T79" style:parent-style-name="Domyślnaczcionkaakapitu" style:family="text"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T80" style:parent-style-name="Hiperłącze" style:family="text">
      <style:text-properties style:font-name="Calibri" style:font-name-asian="Calibri" style:font-name-complex="Calibri" style:font-weight-complex="bold" style:font-style-complex="italic" style:language-asian="en" style:country-asian="US"/>
    </style:style>
    <style:style style:name="T81" style:parent-style-name="Domyślnaczcionkaakapitu" style:family="text"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P82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Calibri" style:font-name-complex="Calibri" style:font-weight-complex="bold" style:font-style-complex="italic" fo:color="#000000" style:language-asian="en" style:country-asian="US"/>
    </style:style>
    <style:style style:name="P8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font-weight="bold" style:font-weight-asian="bold" style:font-weight-complex="bold" style:language-asian="pl" style:country-asian="PL" style:language-complex="ar" style:country-complex="SA" fo:hyphenate="true"/>
    </style:style>
    <style:style style:name="P84" style:parent-style-name="Akapitzlistą" style:family="paragraph">
      <style:paragraph-properties fo:margin-top="0in" fo:margin-bottom="0in" fo:line-height="115%" fo:margin-left="0in">
        <style:tab-stops/>
      </style:paragraph-properties>
    </style:style>
    <style:style style:name="T8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86" style:parent-style-name="Domyślnaczcionkaakapitu" style:family="text">
      <style:text-properties style:font-name="Calibri" style:font-name-asian="SimSun" style:font-name-complex="Calibri" style:letter-kerning="true"/>
    </style:style>
    <style:style style:name="P87" style:parent-style-name="Normalny" style:family="paragraph">
      <style:paragraph-properties fo:widows="2" fo:orphans="2" fo:line-height="115%"/>
    </style:style>
    <style:style style:name="T88" style:parent-style-name="Domyślnaczcionkaakapitu" style:family="text">
      <style:text-properties style:font-name="Calibri" style:font-name-asian="SimSun" style:font-name-complex="Calibri"/>
    </style:style>
    <style:style style:name="P89" style:parent-style-name="Normalny" style:family="paragraph">
      <style:paragraph-properties fo:widows="2" fo:orphans="2" fo:line-height="115%"/>
    </style:style>
    <style:style style:name="T90" style:parent-style-name="Domyślnaczcionkaakapitu" style:family="text">
      <style:text-properties style:font-name="Calibri" style:font-name-asian="Calibri" style:font-name-complex="Calibri"/>
    </style:style>
    <style:style style:name="T91" style:parent-style-name="Domyślnaczcionkaakapitu" style:family="text">
      <style:text-properties style:font-name="Calibri" style:font-name-asian="SimSun" style:font-name-complex="Calibri"/>
    </style:style>
    <style:style style:name="P92" style:parent-style-name="Normalny" style:family="paragraph">
      <style:paragraph-properties fo:widows="2" fo:orphans="2" fo:text-align="justify" fo:line-height="115%"/>
    </style:style>
    <style:style style:name="T93" style:parent-style-name="Domyślnaczcionkaakapitu" style:family="text">
      <style:text-properties style:font-name="Calibri" style:font-name-asian="SimSun" style:font-name-complex="Calibri"/>
    </style:style>
    <style:style style:name="P94" style:parent-style-name="Normalny" style:family="paragraph">
      <style:paragraph-properties fo:widows="2" fo:orphans="2" fo:text-align="justify" fo:line-height="115%"/>
    </style:style>
    <style:style style:name="T95" style:parent-style-name="Domyślnaczcionkaakapitu" style:family="text">
      <style:text-properties style:font-name="Calibri" style:font-name-asian="SimSun" style:font-name-complex="Calibri"/>
    </style:style>
    <style:style style:name="P96" style:parent-style-name="Normalny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Calibri" style:font-name-asian="SimSun" style:font-name-complex="Calibri"/>
    </style:style>
    <style:style style:name="P97" style:parent-style-name="Normalny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Calibri" style:font-name-asian="SimSun" style:font-name-complex="Calibri"/>
    </style:style>
    <style:style style:name="P98" style:parent-style-name="Normalny" style:family="paragraph">
      <style:paragraph-properties fo:widows="2" fo:orphans="2" fo:text-align="justify" fo:line-height="115%"/>
    </style:style>
    <style:style style:name="T99" style:parent-style-name="Domyślnaczcionkaakapitu" style:family="text">
      <style:text-properties style:font-name="Calibri" style:font-name-asian="SimSun" style:font-name-complex="Calibri"/>
    </style:style>
    <style:style style:name="T100" style:parent-style-name="Domyślnaczcionkaakapitu" style:family="text">
      <style:text-properties style:font-name="Calibri" style:font-name-asian="SimSun" style:font-name-complex="Calibri"/>
    </style:style>
    <style:style style:name="P101" style:parent-style-name="Normalny" style:family="paragraph">
      <style:paragraph-properties fo:widows="2" fo:orphans="2" fo:line-height="115%"/>
    </style:style>
    <style:style style:name="T102" style:parent-style-name="Domyślnaczcionkaakapitu" style:family="text">
      <style:text-properties style:font-name="Calibri" style:font-name-asian="SimSun" style:font-name-complex="Calibri"/>
    </style:style>
    <style:style style:name="P103" style:parent-style-name="Normalny" style:family="paragraph">
      <style:paragraph-properties fo:widows="2" fo:orphans="2" fo:line-height="115%"/>
    </style:style>
    <style:style style:name="T104" style:parent-style-name="Domyślnaczcionkaakapitu" style:family="text">
      <style:text-properties style:font-name="Calibri" style:font-name-asian="Calibri" style:font-name-complex="Calibri"/>
    </style:style>
    <style:style style:name="T105" style:parent-style-name="Domyślnaczcionkaakapitu" style:family="text">
      <style:text-properties style:font-name="Calibri" style:font-name-asian="SimSun" style:font-name-complex="Calibri"/>
    </style:style>
    <style:style style:name="P106" style:parent-style-name="Normalny" style:family="paragraph">
      <style:paragraph-properties fo:widows="2" fo:orphans="2" fo:text-align="justify" fo:line-height="115%"/>
      <style:text-properties style:font-name="Calibri" style:font-name-asian="SimSun" style:font-name-complex="Calibri"/>
    </style:style>
    <style:style style:name="P107" style:parent-style-name="Normalny" style:family="paragraph">
      <style:paragraph-properties fo:widows="2" fo:orphans="2" fo:text-align="justify" fo:line-height="115%"/>
      <style:text-properties style:font-name="Calibri" style:font-name-asian="SimSun" style:font-name-complex="Calibri"/>
    </style:style>
    <style:style style:name="P108" style:parent-style-name="Normalny" style:family="paragraph">
      <style:paragraph-properties fo:widows="2" fo:orphans="2" fo:text-align="justify" fo:line-height="115%"/>
    </style:style>
    <style:style style:name="T109" style:parent-style-name="Domyślnaczcionkaakapitu" style:family="text">
      <style:text-properties style:font-name="Calibri" style:font-name-asian="SimSun" style:font-name-complex="Calibri"/>
    </style:style>
    <style:style style:name="P110" style:parent-style-name="Normalny" style:family="paragraph">
      <style:paragraph-properties fo:widows="2" fo:orphans="2" fo:text-align="justify" fo:line-height="115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Calibri" style:font-name-asian="SimSun" style:font-name-complex="Calibri"/>
    </style:style>
    <style:style style:name="P112" style:parent-style-name="Normalny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-asian="SimSun" style:font-name-complex="Mangal"/>
    </style:style>
    <style:style style:name="P11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contextual-spacing="true" fo:text-align="justify" style:vertical-align="auto" fo:margin-bottom="0.0826in"/>
    </style:style>
    <style:style style:name="T115" style:parent-style-name="Domyślnaczcionkaakapitu" style:family="text">
      <style:text-properties style:font-name="Calibri" style:font-name-asian="Calibri" style:font-name-complex="Calibri" style:font-style-complex="italic" fo:color="#000000" style:language-asian="en" style:country-asian="US"/>
    </style:style>
    <style:style style:name="P116" style:parent-style-name="Normalny" style:family="paragraph">
      <style:paragraph-properties fo:widows="2" fo:orphans="2" style:contextual-spacing="true" fo:text-align="justify" style:vertical-align="auto" fo:margin-bottom="0.0826in" fo:margin-left="0.5in">
        <style:tab-stops/>
      </style:paragraph-properties>
      <style:text-properties style:font-name="Calibri" style:font-name-asian="SimSun" style:font-name-complex="Calibri" style:language-complex="ar" style:country-complex="SA"/>
    </style:style>
    <style:style style:name="P117" style:parent-style-name="Normalny" style:family="paragraph">
      <style:paragraph-properties fo:widows="2" fo:orphans="2" style:contextual-spacing="true" fo:text-align="justify" style:vertical-align="auto" fo:margin-bottom="0.0826in"/>
    </style:style>
    <style:style style:name="T118" style:parent-style-name="Domyślnaczcionkaakapitu" style:family="text">
      <style:text-properties style:font-name="Calibri" style:font-name-asian="Calibri" style:font-name-complex="Calibri" style:font-style-complex="italic" fo:color="#000000" style:language-asian="en" style:country-asian="US"/>
    </style:style>
    <style:style style:name="P11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0.5104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P12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P129" style:parent-style-name="Standarduser" style:family="paragraph">
      <style:paragraph-properties fo:line-height="150%"/>
      <style:text-properties style:font-name="Calibri" style:font-name-complex="Calibri"/>
    </style:style>
    <style:style style:name="P130" style:parent-style-name="Standarduser" style:family="paragraph">
      <style:paragraph-properties fo:line-height="150%"/>
      <style:text-properties style:font-name="Calibri" style:font-name-complex="Calibri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iekary Śląskie, dnia 26 wrzesień 2023 roku</text:p>
      <text:p text:style-name="P2"><text:s text:c="20"/></text:p>
      <text:p text:style-name="P3"><text:span text:style-name="T4"><draw:frame draw:z-index="251659264" draw:id="id0" draw:style-name="a0" draw:name="Ramka1" text:anchor-type="paragraph" svg:x="0.02638in" svg:y="0.0626in" svg:width="3.01042in" svg:height="1.76875in" style:rel-width="scale" style:rel-height="scale"><draw:text-box><text:p text:style-name="P5">Samodzielny Publiczny</text:p><text:p text:style-name="P6">Wojewódzki Szpital Chirurgii Urazowej</text:p><text:p text:style-name="P7">im. dr. Janusza Daaba w Piekarach Śląskich</text:p><text:p text:style-name="P8">ul. Bytomska 62</text:p><text:p text:style-name="P9">41-940 Piekary Śląskie</text:p><text:p text:style-name="P10">Sekcja ds. Zaopatrzenia</text:p><text:p text:style-name="P11">Znak sprawy: Dzp. 118/09/2023.</text:p></draw:text-box><svg:title/><svg:desc/></draw:frame></text:span></text:p>
      <text:p text:style-name="P12"/>
      <text:p text:style-name="P13"><text:tab/><text:tab/><text:tab/>Do wszystkich wykonawców</text:p>
      <text:p text:style-name="P14"/>
      <text:p text:style-name="P15"/>
      <text:p text:style-name="P16"/>
      <text:p text:style-name="P17"/>
      <text:p text:style-name="P18"><text:span text:style-name="T19">WYJAŚNIENIA TREŚCI ZAPYTANIA OFERTOWEGO</text:span></text:p>
      <text:p text:style-name="P20"><text:span text:style-name="T21"><text:tab/></text:span><text:span text:style-name="T22">Samodzielny Publiczny Wojewódzki Szpital Chirurgii Urazowej im. dr. Janusza Daaba <text:s/></text:span></text:p>
      <text:p text:style-name="P23"><text:span text:style-name="T24"><text:s text:c="2"/></text:span><text:span text:style-name="T25">w Piekarach Śląskich informuje, że wykonawcy zwrócili się do zamawiającego z wnioskiem</text:span></text:p>
      <text:p text:style-name="P26"><text:span text:style-name="T27"><text:s text:c="2"/></text:span><text:span text:style-name="T28">o wyjaśnienie treści zapytania ofertowego.</text:span></text:p>
      <text:p text:style-name="P29"/>
      <text:p text:style-name="P30">Dotyczy : dostawa wody źródlanej w butelkach<text:line-break/></text:p>
      <text:p text:style-name="P31"><text:span text:style-name="T32">Pytanie 1</text:span><text:span text:style-name="T33"><text:line-break/></text:span><text:span text:style-name="T34">Czy Zamawiający zaakceptuje usunięcie poniższych zapisów z umowy: par. 6 p. 3-5.</text:span></text:p>
      <text:p text:style-name="P35">3.      „Wykonawca zobowiązuje się poddać kontroli w zakresie prawidłowości wykonywania umowy.<text:s/><text:line-break/>Zamawiający może zlecić wykonanie kontroli innym osobom lub podmiotom.</text:p>
      <text:p text:style-name="P36">4.      W przypadku kontroli, wykonywanej przez Zamawiającego lub inne uprawnione</text:p>
      <text:p text:style-name="P37">podmioty, Wykonawca udostępni kontrolującym wgląd w dokumenty, w tym dokumenty</text:p>
      <text:p text:style-name="P38">finansowe oraz dokumenty elektroniczne związane z wykonywaniem umowy.</text:p>
      <text:p text:style-name="P39">5.      Prawo kontroli przysługuje Zamawiającemu oraz innym uprawnionym podmiotom</text:p>
      <text:p text:style-name="P40">zarówno w siedzibie Wykonawcy, jak i w miejscu wykonywania umowy lub innym miejscu związanym z realizacją umowy.”</text:p>
      <text:p text:style-name="Textbody"><text:bookmark-start text:name="_Hlk146622040"/><text:span text:style-name="T41">Odpowiedź:</text:span></text:p>
      <text:p text:style-name="P42"><text:bookmark-end text:name="_Hlk146622040"/>Zamawiający wymaga jak w zapytaniu ofertowym.<text:s/></text:p>
      <text:p text:style-name="P43"/>
      <text:p text:style-name="P44">Pytanie 2</text:p>
      <text:p text:style-name="P45">Proszę o sprecyzowanie o jaką Gwarancję chodzi w formularzu ofertowym p. 1:</text:p>
      <text:p text:style-name="P46"><text:span text:style-name="T47"><draw:frame draw:style-name="a1" draw:name="Obraz 1" text:anchor-type="as-char" svg:x="0in" svg:y="0in" svg:width="4.77153in" svg:height="0.3625in" style:rel-width="scale" style:rel-height="scale"><draw:image xlink:href="media/image1.png" xlink:type="simple" xlink:show="embed" xlink:actuate="onLoad"/><svg:title/><svg:desc/></draw:frame></text:span><text:bookmark-start text:name="_Hlk146622858"/></text:p>
      <text:p text:style-name="P48"><text:span text:style-name="T49">Odpowiedź:</text:span></text:p>
      <text:p text:style-name="P50"><text:bookmark-end text:name="_Hlk146622858"/><text:span text:style-name="T51">Zamawiający usuwa w pkt 1 Formularza ofertowego <text:s/>zapis:</text:span></text:p>
      <text:p text:style-name="P52"><text:span text:style-name="T53"><draw:frame draw:style-name="a2" draw:name="Obraz 93968418" text:anchor-type="as-char" svg:x="0in" svg:y="0in" svg:width="4.77153in" svg:height="0.3625in" style:rel-width="scale" style:rel-height="scale"><draw:image xlink:href="media/image1.png" xlink:type="simple" xlink:show="embed" xlink:actuate="onLoad"/><svg:title/><svg:desc/></draw:frame></text:span></text:p>
      <text:p text:style-name="P54"/>
      <text:p text:style-name="P55"/>
      <text:p text:style-name="P56"><text:span text:style-name="T57">W załączeniu poprawiony załącznik nr 3 <text:s/>– Formularz ofert<text:s/></text:span></text:p>
      <text:p text:style-name="P58"/>
      <text:p text:style-name="P59">Pytanie 3</text:p>
      <text:p text:style-name="P60">Czy w zapytaniu na dostawę wody, rozważaliście Państwo instalację wygodniejszych, ekologicznych<text:s/><text:line-break/>i tańszych dystrybutorów filtrujących wodę, które są powszechnie użytkowane przez inne szpitale i czy zmienione zostaną wymogi w SIWZ do złożenia naszej oferty, aby mieć możliwość porównania cen oraz wyboru ze wszystkich dostępnych na rynku rozwiązań?</text:p>
      <text:p text:style-name="Textbody"><text:span text:style-name="T61">Odpowiedź:</text:span></text:p>
      <text:p text:style-name="P62">Zamawiający wymaga jak w zapytaniu ofertowym.<text:s/></text:p>
      <text:p text:style-name="P63"/>
      <text:p text:style-name="P64">Ponadto:</text:p>
      <text:p text:style-name="P65"/>
      <text:p text:style-name="P66">1). Zamawiający modyfikuje w rozdziale II pkt 7 Opisu sposobu przygotowania oferty w zapytaniu ofertowym zastępując zapis :<text:s/></text:p>
      <text:p text:style-name="P67"/>
      <text:p text:style-name="P68"><text:span text:style-name="T69">„7. Oferty składane przez wykonawców w odpowiedzi na zapytanie powinny być składane w formie pisemnej, tj. w zamkniętej kopercie złożonej w wyznaczonym terminie w siedzibie Zamawiającego lub za pośrednictwem poczty elektronicznej (w formacje pdf. opatrzone podpisem zaufanym) – wg. zasad wskazanych w zapytaniu ofertowym”.</text:span></text:p>
      <text:p text:style-name="P70"/>
      <text:p text:style-name="P71">zapisem:</text:p>
      <text:p text:style-name="P72"><text:span text:style-name="T73">„7. Oferty składane przez wykonawców w odpowiedzi na zapytanie powinny być składane w formie pisemnej, tj. w zamkniętej kopercie złożonej w wyznaczonym terminie w siedzibie Zamawiającego do  sekretariatu lub w formie elektronicznej lub w postaci elektronicznej (w formacie pdf. opatrzone podpisem zaufanym lub kwalifikowanym podpisem elektronicznym lub podpisem osobistym)<text:s/></text:span><text:span text:style-name="T74"><text:line-break/>za pośrednictwem poczty elektronicznej na adres wskazany w pkt IX zapytania ofertowego”.</text:span></text:p>
      <text:p text:style-name="P75"/>
      <text:p text:style-name="P76">2). Zamawiający w rozdziale IX dodaje pkt 3 o następującym zapisie:</text:p>
      <text:p text:style-name="P77"><text:tab/></text:p>
      <text:p text:style-name="P78"><text:span text:style-name="T79">„3. Oferty należy złożyć w formie elektronicznej lub w postaci elektronicznej (podpisane elektronicznie zgodnie z rozdziałem II punktem 7 za pośrednictwem poczty elektronicznej na adres:<text:s/></text:span><text:a xlink:href="mailto:zaopatrzenie2017@urazowka.piekary.pl" office:target-frame-name="_top" xlink:show="replace"><text:span text:style-name="T80">zaopatrzenie2017@urazowka.piekary.pl</text:span></text:a><text:span text:style-name="T81"><text:s/>w terminie do dnia 28.09.2023 do godz. 11:00”.</text:span></text:p>
      <text:p text:style-name="P82"/>
      <text:p text:style-name="P83">3). Zamawiający modyfikuje rozdział VII zastępując zapis:</text:p>
      <text:p text:style-name="P84"><text:span text:style-name="T85"><text:s/>„</text:span><text:span text:style-name="T86">1. Wypełniony we wszystkich pozycjach formularz ofertowy zgodnie z treścią i formą zawartą we wzorze stanowiącym załącznik nr 3</text:span></text:p>
      <text:p text:style-name="P87"><text:span text:style-name="T88">2 <text:s/>Wypełniony we wszystkich pozycjach <text:s/>szczegółowy opis przedmiotu zamówienia (formularz</text:span></text:p>
      <text:p text:style-name="P89"><text:span text:style-name="T90"><text:s text:c="3"/></text:span><text:span text:style-name="T91">asortymentowo-cenowy). - załącznik nr 1<text:s/></text:span></text:p>
      <text:p text:style-name="P92"><text:span text:style-name="T93">2. Parafowany egzemplarz projektu umowy załącznik nr 2</text:span></text:p>
      <text:p text:style-name="P94"><text:span text:style-name="T95">3. Pełnomocnictwo w przypadku oferty składanej przez pełnomocnika.</text:span></text:p>
      <text:soft-page-break/>
      <text:p text:style-name="P96">4. Dokumenty winne być przedłożone w formie oryginału”.</text:p>
      <text:p text:style-name="P97">zapisem:</text:p>
      <text:p text:style-name="P98"><text:span text:style-name="T99">„1. Wypełniony we wszystkich pozycjach formularz ofertowy zgodnie z treścią i formą zawartą<text:s/></text:span><text:span text:style-name="T100"><text:line-break/>we wzorze stanowiącym - załącznik nr 3</text:span></text:p>
      <text:p text:style-name="P101"><text:span text:style-name="T102">2. <text:s/>Wypełniony we wszystkich pozycjach <text:s/>szczegółowy opis przedmiotu zamówienia (formularz</text:span></text:p>
      <text:p text:style-name="P103"><text:span text:style-name="T104"><text:s text:c="3"/></text:span><text:span text:style-name="T105">asortymentowo-cenowy) - załącznik nr 1<text:s/></text:span></text:p>
      <text:p text:style-name="P106">3. Parafowany lub podpisany elektronicznie <text:s/>egzemplarz projektu umowy - załącznik nr 2</text:p>
      <text:p text:style-name="P107">4. Podpisane oświadczenie o niepodleganiu wykluczeniu z postępowania na podstawie art. 7 ust.<text:s/><text:line-break/>z ustawy z dnia 13.04.2022 r. o szczególnych rozwiązaniach w zakresie przeciwdziałania wspieraniu agresji na Ukrainę oraz służących ochronie bezpieczeństwa narodowego – składając ofertę Wykonawca oświadcza, iż nie podlega wykluczeniu z postępowania na tej podstawie.<text:s/></text:p>
      <text:p text:style-name="P108"><text:span text:style-name="T109">5. Pełnomocnictwo w przypadku oferty składanej przez pełnomocnika.</text:span></text:p>
      <text:p text:style-name="P110"><text:span text:style-name="T111">6. Dokumenty winne być przedłożone w formie oryginału”.</text:span></text:p>
      <text:p text:style-name="P112"/>
      <text:p text:style-name="P113"/>
      <text:p text:style-name="P114"><text:span text:style-name="T115">MODYFIKACJE:</text:span></text:p>
      <text:p text:style-name="P116"/>
      <text:list text:style-name="LFO2" text:continue-numbering="true">
        <text:list-item>
          <text:p text:style-name="P117"><text:span text:style-name="T118">Zamawiający modyfikuje Formularz ofert – załącznik nr 3, zastępując go poprawionym Formularzem ofert – załącznik nr 3, załączonym do niniejszych wyjaśnień.</text:span></text:p>
        </text:list-item>
      </text:list>
      <text:p text:style-name="P119"/>
      <text:p text:style-name="P120"><text:tab/><text:tab/><text:tab/><text:tab/><text:tab/><text:tab/><text:tab/></text:p>
      <text:p text:style-name="P121"><text:span text:style-name="T122">W związku z wprowadzonymi modyfikacjami,<text:s/></text:span><text:span text:style-name="T123">ulega przedłużeniu do dnia <text:s/>28.09.2023 r.</text:span><text:span text:style-name="T124"><text:s/>termin składania i otwarcia złożonych ofert. Godziny składania i otwarcia złożonych ofert pozostają bez zmian.<text:s/></text:span></text:p>
      <text:p text:style-name="P125"/>
      <text:p text:style-name="P126"><text:tab/><text:tab/></text:p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style:vertical-align="auto"/>
      <style:text-properties style:font-name="Helvetica, Arial" style:font-name-asian="Helvetica, Arial" style:font-name-complex="Cambria" fo:font-weight="bold" style:font-weight-asian="bold" style:letter-kerning="false" style:font-size-complex="11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odpis" style:display-name="Podpis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StylTekstpodstawowy10pt" style:display-name="Styl Tekst podstawowy + 10 pt" style:family="paragraph" style:parent-style-name="Textbodyuser">
      <style:paragraph-properties fo:margin-bottom="0in"/>
      <style:text-properties fo:font-size="10pt" style:font-size-asian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text-align="justify" style:vertical-align="auto" fo:margin-top="0.1944in" fo:margin-bottom="0.0833in" fo:margin-left="0.5in">
        <style:tab-stops/>
      </style:paragraph-properties>
      <style:text-properties style:font-name="Garamond" style:font-name-asian="Calibri" style:font-name-complex="Times New Roman" style:letter-kerning="false" style:font-size-complex="10pt" style:language-complex="ar" style:country-complex="SA" fo:hyphenate="true"/>
    </style:style>
    <style:style style:name="Standarduseruser" style:display-name="Standard (user) (user)" style:family="paragraph">
      <style:text-properties style:font-name="Times New Roman" style:font-name-asian="Arial Unicode MS" style:font-name-complex="Tahoma" fo:hyphenate="false"/>
    </style:style>
    <style:style style:name="NormalnyWeb" style:display-name="Normalny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kapitzlistą1" style:display-name="Akapit z listą1" style:family="paragraph" style:parent-style-name="Standard">
      <style:paragraph-properties fo:widows="0" fo:orphans="0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>
      <style:text-properties fo:font-size="8pt" style:font-size-asian="8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AkapitzlistąZnak" style:display-name="Akapit z listą Znak" style:family="text">
      <style:text-properties style:font-name="Garamond" style:font-name-asian="Calibri" style:font-name-complex="Times New Roman" fo:font-size="12pt" style:font-size-asian="12pt"/>
    </style:style>
    <style:style style:name="NagłówekZnak" style:display-name="Nagłówek Znak" style:family="text" style:parent-style-name="Domyślnaczcionkaakapitu1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1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Nagłówek4Znak" style:display-name="Nagłówek 4 Znak" style:family="text" style:parent-style-name="Domyślnaczcionkaakapitu1">
      <style:text-properties style:font-name="Helvetica, Arial" style:font-name-asian="Helvetica, Arial" style:font-name-complex="Cambria" fo:font-weight="bold" style:font-weight-asian="bold" fo:font-size="12pt" style:font-size-asian="12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Times New Roman" style:font-name-asian="Calibri" style:font-name-complex="Times New Roman" style:font-style-complex="italic" fo:font-size="12pt" style:font-size-asian="12pt" style:font-size-complex="12pt" fo:language="pl" fo:country="PL" style:language-asian="en" style:country-asian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ek</meta:initial-creator>
    <dc:creator>Justyna Strenczek</dc:creator>
    <meta:creation-date>1995-11-21T16:41:00Z</meta:creation-date>
    <dc:date>2023-09-26T14:23:00Z</dc:date>
    <meta:print-date>2023-07-25T12:04:00Z</meta:print-date>
    <meta:template xlink:href="Normal" xlink:type="simple"/>
    <meta:editing-cycles>25</meta:editing-cycles>
    <meta:editing-duration>PT18720S</meta:editing-duration>
    <meta:document-statistic meta:page-count="3" meta:paragraph-count="9" meta:word-count="693" meta:character-count="4845" meta:row-count="34" meta:non-whitespace-character-count="4161"/>
  </office:meta>
</office:document-meta>
</file>