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2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3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4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5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user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P14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15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16" style:parent-style-name="Heading5user" style:family="paragraph">
      <style:paragraph-properties fo:text-align="center" fo:line-height="115%"/>
      <style:text-properties style:font-name="Calibri" style:font-name-complex="Calibri" fo:font-size="12pt" style:font-size-asian="12pt" style:language-complex="ar" style:country-complex="SA"/>
    </style:style>
    <style:style style:name="P17" style:parent-style-name="Heading5user" style:family="paragraph">
      <style:paragraph-properties fo:text-align="center" fo:line-height="115%"/>
      <style:text-properties style:font-name="Calibri" style:font-name-complex="Calibri" fo:font-size="12pt" style:font-size-asian="12pt"/>
    </style:style>
    <style:style style:name="P18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" style:font-name-complex="Calibri"/>
    </style:style>
    <style:style style:name="P19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" style:font-name-complex="Calibri" fo:font-weight="bold" style:font-weight-asian="bold"/>
    </style:style>
    <style:style style:name="P20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" style:font-name-complex="Calibri"/>
    </style:style>
    <style:style style:name="P21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" style:font-name-complex="Calibri"/>
    </style:style>
    <style:style style:name="P22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" style:font-name-complex="Calibri" fo:font-weight="bold" style:font-weight-asian="bold"/>
    </style:style>
    <style:style style:name="P2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" style:font-name-complex="Calibri"/>
    </style:style>
    <style:style style:name="P2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  <style:text-properties style:font-name="Calibri" style:font-name-complex="Calibri" fo:font-weight="bold" style:font-weight-asian="bold"/>
    </style:style>
    <style:style style:name="P2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P43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Standarduser" style:family="paragraph">
      <style:paragraph-properties fo:keep-with-next="always" fo:keep-together="always" fo:widows="0" fo:orphans="0" fo:border="0.0104in solid #000000" fo:padding="0in" style:shadow="#000000 0.0104in 0.0104in" fo:line-height="115%" fo:margin-right="0.2659in"/>
      <style:text-properties style:font-name="Calibri" style:font-name-complex="Calibri" fo:font-weight="bold" style:font-weight-asian="bold"/>
    </style:style>
    <style:style style:name="P45" style:parent-style-name="Standarduser" style:family="paragraph">
      <style:paragraph-properties fo:keep-with-next="always" fo:keep-together="always" fo:widows="0" fo:orphans="0" fo:border="0.0104in solid #000000" fo:padding="0in" style:shadow="#000000 0.0104in 0.0104in" fo:text-align="justify" fo:line-height="115%" fo:margin-right="0.2659in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complex="Calibri" fo:font-weight="bold" style:font-weight-asian="bold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P63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4" style:parent-style-name="Standarduser" style:family="paragraph">
      <style:paragraph-properties fo:widows="0" fo:orphans="0" fo:text-align="justify" fo:line-height="115%" fo:margin-right="-0.0076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fo:font-weight="bold" style:font-weight-asian="bold" style:font-weight-complex="bold"/>
    </style:style>
    <style:style style:name="T70" style:parent-style-name="Domyślnaczcionkaakapitu" style:family="text">
      <style:text-properties style:font-name="Calibri" fo:font-weight="bold" style:font-weight-asian="bold" style:font-weight-complex="bold"/>
    </style:style>
    <style:style style:name="T7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Calibri" style:font-name-complex="Calibri" fo:font-weight="bold" style:font-weight-asian="bold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user" style:family="paragraph">
      <style:paragraph-properties fo:text-align="justify" fo:margin-top="0.0833in" fo:line-height="115%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/>
    </style:style>
    <style:style style:name="P75" style:parent-style-name="Standarduser" style:family="paragraph">
      <style:paragraph-properties fo:text-align="justify" fo:margin-top="0.0833in" fo:line-height="115%" fo:margin-right="-0.4013in"/>
      <style:text-properties style:font-name="Calibri" style:font-name-complex="Calibri" style:font-weight-complex="bold"/>
    </style:style>
    <style:style style:name="P76" style:parent-style-name="Standarduser" style:family="paragraph">
      <style:paragraph-properties fo:text-align="justify" fo:margin-top="0.0833in" fo:line-height="115%"/>
      <style:text-properties style:font-name="Calibri" style:font-name-complex="Calibri"/>
    </style:style>
    <style:style style:name="P77" style:parent-style-name="Standarduser" style:family="paragraph">
      <style:paragraph-properties fo:text-align="justify" fo:margin-top="0.0833in" fo:line-height="115%"/>
      <style:text-properties style:font-name="Calibri" style:font-name-complex="Calibri"/>
    </style:style>
    <style:style style:name="P78" style:parent-style-name="Standarduser" style:family="paragraph">
      <style:paragraph-properties fo:text-align="justify" fo:line-height="115%" fo:margin-right="-0.4013in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P80" style:parent-style-name="Standarduser" style:family="paragraph">
      <style:paragraph-properties fo:text-align="justify" fo:line-height="115%" fo:margin-left="0.5in" fo:margin-right="-0.4013in">
        <style:tab-stops/>
      </style:paragraph-properties>
      <style:text-properties style:font-name="Calibri" style:font-name-complex="Calibri"/>
    </style:style>
    <style:style style:name="P81" style:parent-style-name="Standarduser" style:family="paragraph">
      <style:paragraph-properties fo:text-align="justify" fo:margin-top="0.0833in" fo:line-height="115%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user" style:family="paragraph">
      <style:paragraph-properties fo:text-align="justify" fo:line-height="115%"/>
      <style:text-properties style:font-name="Calibri" style:font-name-complex="Calibri"/>
    </style:style>
    <style:style style:name="P86" style:parent-style-name="Standarduser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/>
    </style:style>
    <style:style style:name="P91" style:parent-style-name="Standarduser" style:family="paragraph">
      <style:paragraph-properties fo:text-align="justify" fo:line-height="115%"/>
      <style:text-properties style:font-name="Calibri" style:font-name-complex="Calibri"/>
    </style:style>
    <style:style style:name="P92" style:parent-style-name="Standarduser" style:family="paragraph">
      <style:paragraph-properties fo:text-align="justify" fo:line-height="115%"/>
      <style:text-properties style:font-name="Calibri" style:font-name-complex="Calibri"/>
    </style:style>
    <style:style style:name="P93" style:parent-style-name="Standarduser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user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97" style:parent-style-name="Standarduser" style:family="paragraph">
      <style:paragraph-properties fo:text-align="justify" fo:line-height="115%" fo:margin-right="-0.4013in"/>
      <style:text-properties style:font-name="Calibri" style:font-name-complex="Calibri"/>
    </style:style>
    <style:style style:name="P98" style:parent-style-name="Standarduser" style:family="paragraph">
      <style:paragraph-properties fo:line-height="115%"/>
      <style:text-properties style:font-name="Calibri" style:font-name-complex="Calibri"/>
    </style:style>
    <style:style style:name="P99" style:parent-style-name="Standarduser" style:family="paragraph">
      <style:paragraph-properties fo:line-height="115%"/>
      <style:text-properties style:font-name="Calibri" style:font-name-complex="Calibri"/>
    </style:style>
    <style:style style:name="P100" style:parent-style-name="Standarduser" style:family="paragraph">
      <style:paragraph-properties fo:line-height="115%"/>
      <style:text-properties style:font-name="Calibri" style:font-name-complex="Calibri"/>
    </style:style>
    <style:style style:name="P101" style:parent-style-name="Standarduser" style:family="paragraph">
      <style:paragraph-properties fo:line-height="115%"/>
      <style:text-properties style:font-name="Calibri" style:font-name-complex="Calibri"/>
    </style:style>
    <style:style style:name="P102" style:parent-style-name="Standarduser" style:family="paragraph">
      <style:paragraph-properties fo:line-height="115%"/>
      <style:text-properties style:font-name="Calibri" style:font-name-complex="Calibri"/>
    </style:style>
    <style:style style:name="P103" style:parent-style-name="Standarduser" style:family="paragraph">
      <style:paragraph-properties fo:line-height="115%" fo:text-indent="-0.125in"/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user" style:family="paragraph">
      <style:paragraph-properties fo:text-align="end" fo:line-height="115%" fo:margin-left="0.1256in" fo:text-indent="-0.1256in">
        <style:tab-stops/>
      </style:paragraph-properties>
    </style:style>
    <style:style style:name="T107" style:parent-style-name="Domyślnaczcionkaakapitu" style:family="text">
      <style:text-properties style:font-name="Calibri" style:font-name-asian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user" style:family="paragraph">
      <style:paragraph-properties fo:text-align="end" fo:line-height="115%" fo:margin-left="0.1256in" fo:text-indent="-0.1256in">
        <style:tab-stops/>
      </style:paragraph-properties>
    </style:style>
    <style:style style:name="T110" style:parent-style-name="Domyślnaczcionkaakapitu" style:family="text">
      <style:text-properties style:font-name="Calibri" style:font-name-asian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Standarduser" style:family="paragraph">
      <style:paragraph-properties fo:text-align="end" fo:line-height="115%" fo:margin-left="0.1256in" fo:text-indent="-0.1256in">
        <style:tab-stops/>
      </style:paragraph-properties>
      <style:text-properties style:font-name="Calibri" style:font-name-complex="Calibri"/>
    </style:style>
    <style:style style:name="P113" style:parent-style-name="Standarduser" style:family="paragraph">
      <style:paragraph-properties fo:text-align="end" fo:line-height="115%" fo:margin-left="0.1256in" fo:text-indent="-0.1256in">
        <style:tab-stops/>
      </style:paragraph-properties>
      <style:text-properties style:font-name="Calibri" style:font-name-complex="Calibri"/>
    </style:style>
    <style:style style:name="P114" style:parent-style-name="Standarduser" style:family="paragraph">
      <style:paragraph-properties fo:line-height="115%"/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Standarduser" style:family="paragraph">
      <style:paragraph-properties fo:line-height="115%"/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Standarduser" style:family="paragraph">
      <style:paragraph-properties fo:text-align="justify" fo:line-height="115%" fo:text-indent="-0.125in"/>
      <style:text-properties style:font-name="Calibri" style:font-name-complex="Calibri" fo:font-style="italic" style:font-style-asian="italic"/>
    </style:style>
    <style:style style:name="P117" style:parent-style-name="Standarduser" style:family="paragraph">
      <style:paragraph-properties fo:text-align="justify" fo:line-height="115%" fo:text-indent="-0.125in"/>
      <style:text-properties style:font-name="Calibri" style:font-name-complex="Calibri" fo:font-style="italic" style:font-style-asian="italic"/>
    </style:style>
    <style:style style:name="P118" style:parent-style-name="Standarduser" style:family="paragraph">
      <style:paragraph-properties fo:text-align="justify" fo:line-height="115%" fo:text-indent="-0.125in"/>
    </style:style>
    <style:style style:name="T119" style:parent-style-name="Domyślnaczcionkaakapitu" style:family="text">
      <style:text-properties style:font-name="Calibri" style:font-name-asian="Calibri" style:font-name-complex="Calibri" fo:font-style="italic" style:font-style-asian="italic"/>
    </style:style>
    <style:style style:name="T120" style:parent-style-name="Domyślnaczcionkaakapitu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Pieczęć wykonawcy <text:s text:c="111"/>załącznik nr 3</text:p>
      <text:p text:style-name="P2"/>
      <text:p text:style-name="P3"><text:line-break/></text:p>
      <text:p text:style-name="P4"/>
      <text:p text:style-name="P5"><text:span text:style-name="T6">Znak sprawy <text:s/>Dzp. 118/09/2023 <text:s text:c="45"/></text:span><text:span text:style-name="T7"><text:tab/></text:span><text:span text:style-name="T8"><text:tab/><text:s text:c="2"/>Piekary Śląskie ………………………..</text:span><text:span text:style-name="T9"><text:line-break/></text:span></text:p>
      <text:p text:style-name="P10"><text:span text:style-name="T11">Zamawiający:<text:s/></text:span><text:span text:style-name="T12"><text:line-break/></text:span><text:span text:style-name="T13">SAMODZIELNY PUBLICZNY WOJEWÓDZKI SZPITAL CHIRURGII URAZOWEJ</text:span></text:p>
      <text:p text:style-name="P14">im. dr Janusza Daaba w Piekarach Śląskich</text:p>
      <text:p text:style-name="P15">41-940 Piekary Śląskie, ul. Bytomska 62,</text:p>
      <text:p text:style-name="P16"/>
      <text:p text:style-name="P17">FORMULARZ <text:s/>OFERT</text:p>
      <text:p text:style-name="P18">Firma (Nazwa Wykonawcy/ Wykonawców w przypadku oferty wspólnej):</text:p>
      <text:p text:style-name="P19">____________________________________________________________________</text:p>
      <text:p text:style-name="P20">NIP:___________________________REGON: ____________________________</text:p>
      <text:p text:style-name="P21">kod, miejscowość, województwo:</text:p>
      <text:p text:style-name="P22">______ - ________, _________________ , ______________________,</text:p>
      <text:p text:style-name="P23">ulica, nr domu, nr lokalu:</text:p>
      <text:p text:style-name="P24">________________________________ <text:s/>,____________, <text:s/>____________,</text:p>
      <text:p text:style-name="P25"><text:span text:style-name="T26">e-mail</text:span><text:span text:style-name="T27">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________</text:span><text:span text:style-name="T41">tel.</text:span><text:span text:style-name="T42">__________________________</text:span></text:p>
      <text:p text:style-name="P43">Osoba do kontaktu ze strony Wykonawcy</text:p>
      <text:p text:style-name="P44">____________________________________________________________________</text:p>
      <text:p text:style-name="P45"><text:span text:style-name="T46">e-mail</text:span><text:span text:style-name="T47">__________________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_____t</text:span><text:span text:style-name="T61">el.</text:span><text:span text:style-name="T62">____________________________________</text:span></text:p>
      <text:p text:style-name="P63"/>
      <text:p text:style-name="P64"><text:span text:style-name="T65">1. W odpowiedzi na zapytanie ofertowe na realizację zadanie<text:s/></text:span><text:span text:style-name="T66"><text:line-break/>p. n.<text:s/></text:span><text:span text:style-name="T67">,, Dostawa wody źródlanej butelkowanej o poj. 18,9 l oraz urządzeń do dystrybucji wody dla<text:s/></text:span><text:span text:style-name="T68">Samodzielnego Publicznego Wojew</text:span><text:span text:style-name="T69">ódzkiego Szpitala Chirurgii Urazowej im. dr. Janusza Daaba <text:s/></text:span><text:span text:style-name="T70"><text:line-break/>w Piekarach Śląskich</text:span><text:span text:style-name="T71"><text:s/>oraz oddziałów Rehabilitacyjnych w Kochcicach</text:span><text:span text:style-name="T72">”<text:s/></text:span><text:span text:style-name="T73">przedkładamy niniejszą ofertę za:</text:span></text:p>
      <text:p text:style-name="P74">Cenę brutto …………………zł,</text:p>
      <text:p text:style-name="P75">słownie:……………………………………………………………………………………………..</text:p>
      <text:p text:style-name="P76">podatek VAT stawka = <text:s/>………….. %,</text:p>
      <text:p text:style-name="P77">Cenę netto - ………………..zł.</text:p>
      <text:p text:style-name="P78"><text:span text:style-name="T79"><text:line-break/></text:span></text:p>
      <text:p text:style-name="P80"/>
      <text:p text:style-name="P81"><text:span text:style-name="T82">2. Powyższa cena uwzględnia<text:s/></text:span><text:span text:style-name="T83">wszystkie koszty Wykonawcy niezbędne dla prawidłowego i pełnego wykonania przedmiotu zamówienia</text:span><text:span text:style-name="T84">.</text:span></text:p>
      <text:p text:style-name="P85">3. Cena określona w ofercie została ustalona na okres ważności umowy i nie będzie podlegała zmianom.</text:p>
      <text:soft-page-break/>
      <text:p text:style-name="P86"><text:span text:style-name="T87">4</text:span><text:span text:style-name="T88">. <text:s/>Termin <text:s/>wykonania</text:span><text:span text:style-name="T89"><text:s text:c="2"/>zamówienia: <text:s/></text:span><text:span text:style-name="T90">……………………………………………………….</text:span></text:p>
      <text:p text:style-name="P91">5. Oświadczamy, że akceptujemy w całości wszystkie warunki zawarte w zapytaniu ofertowym, uwzględniliśmy w cenie pełen zakres zamówienia i nie wnosimy żadnych zastrzeżeń.</text:p>
      <text:p text:style-name="P92"/>
      <text:p text:style-name="P93"><text:span text:style-name="T94">6 Oświadczamy, że akceptujemy warunki płatności określone przez Zamawiającego</text:span><text:span text:style-name="T95"><text:s/>w zapytaniu ofertowym.</text:span></text:p>
      <text:p text:style-name="P96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97">8. Wraz z ofertą składamy następujące dokumenty i oświadczenia:</text:p>
      <text:p text:style-name="P98">1.................................................................................</text:p>
      <text:p text:style-name="P99">2.................................................................................</text:p>
      <text:p text:style-name="P100">3.................................................................................</text:p>
      <text:p text:style-name="P101">...</text:p>
      <text:p text:style-name="P102"/>
      <text:p text:style-name="P103"><text:span text:style-name="T104"><text:s text:c="2"/></text:span><text:span text:style-name="T105">......................................, dnia.....................................</text:span></text:p>
      <text:p text:style-name="P106"><text:span text:style-name="T107"><text:s text:c="89"/></text:span><text:span text:style-name="T108">.....................................................</text:span></text:p>
      <text:p text:style-name="P109"><text:span text:style-name="T110"><text:s text:c="81"/></text:span><text:span text:style-name="T111">/ podpis upoważnionego przedstawiciela Wykonawcy /</text:span></text:p>
      <text:p text:style-name="P112"/>
      <text:p text:style-name="P113"/>
      <text:p text:style-name="P114"/>
      <text:p text:style-name="P115">Informacja dla Wykonawcy:</text:p>
      <text:p text:style-name="P116"><text:tab/>Formularz oferty musi być podpisany przez osobę lub osoby upełnomocnione</text:p>
      <text:p text:style-name="P117"><text:tab/>do reprezentowania firmy.</text:p>
      <text:p text:style-name="P118"><text:span text:style-name="T119"><text:s text:c="2"/></text:span><text:span text:style-name="T120">W stosunku do <text:s/>osób fizycznych składających ofertę należy podać imię, nazwisko oraz miejsce <text:s/>zamieszk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language="pl" fo:country="PL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Strenczek</meta:initial-creator>
    <dc:creator>Justyna Strenczek</dc:creator>
    <meta:creation-date>2023-09-26T14:13:00Z</meta:creation-date>
    <dc:date>2023-09-26T14:13:00Z</dc:date>
    <meta:print-date>2022-02-17T09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276" meta:row-count="23" meta:non-whitespace-character-count="2814"/>
  </office:meta>
</office:document-meta>
</file>