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      ZAPYTANIE  DAS/90/2023                                   <text:span text:style-name="T1"> Załącznik nr 1</text:span></text:p>
          </table:table-cell>
          <table:covered-table-cell table:number-columns-repeated="9" table:style-name="ce5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Folia operac.bakterioboj. 44x35/34x35 x 10szt 6640EU IOBAN (3M)</text:p>
          </table:table-cell>
          <table:table-cell table:style-name="ce8" office:value-type="string" calcext:value-type="string">
            <text:p>15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Folia operac.bakterioboj. 66x45/56x45 x 10szt 6650EU IOBAN (3M)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Kabel do RR 3,6m , złącze DINACLICK x 1szt 2058203-002 (do kardiomonitora Carescape Monitor B650)</text:p>
          </table:table-cell>
          <table:table-cell table:style-name="ce8" office:value-type="string" calcext:value-type="string">
            <text:p>6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Kaniula dotętnicza 20G x 45mm Arterial Caniula x 25szt BD-682245</text:p>
          </table:table-cell>
          <table:table-cell table:style-name="ce8" office:value-type="string" calcext:value-type="string">
            <text:p>6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Mankiet NIBP Standardowy DURA-CUFF x 1szt 2753E 23-33cm </text:p>
          </table:table-cell>
          <table:table-cell table:style-name="ce8" office:value-type="string" calcext:value-type="string">
            <text:p>6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Mankiet NIBP Standardowy DURA-CUFF x 1szt 2754E 31-40cm </text:p>
          </table:table-cell>
          <table:table-cell table:style-name="ce8" office:value-type="string" calcext:value-type="string">
            <text:p>6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Przetwornik do inwazyjnego pomiaru ciś.krwi x 10szt PX260 pojedyńczy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Przetwornik do inwazyjnego pomiaru ciś.krwi x 10szt T001650A <text:s/>podwójny 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Zestaw biodro przedni dostęp Częstochowa <text:s/>x 1szt 97124009-01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7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7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2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9-25T13:31:23.408000000</dc:date>
    <meta:print-date>2023-09-14T06:52:44.970000000</meta:print-date>
    <meta:editing-cycles>240</meta:editing-cycles>
    <meta:editing-duration>PT15H1M45S</meta:editing-duration>
    <meta:generator>LibreOffice/7.4.3.2$Windows_X86_64 LibreOffice_project/1048a8393ae2eeec98dff31b5c133c5f1d08b890</meta:generator>
    <meta:document-statistic meta:table-count="1" meta:cell-count="41" meta:object-count="0"/>
  </office:meta>
</office:document-meta>
</file>