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 style:writing-mode="lr-tb"/>
    </style:style>
    <style:style style:name="P2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1" style:font-name-complex="Calibri1"/>
    </style:style>
    <style:style style:name="P3" style:family="paragraph" style:parent-style-name="Standard_20__28_user_29_">
      <style:paragraph-properties fo:line-height="150%" fo:text-align="start" style:justify-single-word="false" style:writing-mode="lr-tb"/>
      <style:text-properties style:font-name="Calibri1" style:font-name-asian="Arial" style:font-name-complex="Calibri1"/>
    </style:style>
    <style:style style:name="P4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style:font-name-asian="Arial" style:language-asian="none" style:country-asian="none" style:font-name-complex="Calibri1"/>
    </style:style>
    <style:style style:name="P5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officeooo:paragraph-rsid="001a8462" style:font-name-asian="Arial" style:language-asian="none" style:country-asian="none" style:font-name-complex="Calibri1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style:language-asian="none" style:country-asian="none" style:font-name-complex="Calibri1"/>
    </style:style>
    <style:style style:name="P7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weight="bold" style:font-weight-asian="bold" style:font-name-complex="Calibri1"/>
    </style:style>
    <style:style style:name="P8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1" fo:font-size="12pt" style:font-size-asian="12pt" style:font-name-complex="Arial"/>
    </style:style>
    <style:style style:name="P9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1" fo:font-size="12pt" officeooo:paragraph-rsid="00188001" style:font-size-asian="12pt" style:font-name-complex="Arial"/>
    </style:style>
    <style:style style:name="P10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size="12pt" officeooo:paragraph-rsid="001a8462" style:font-size-asian="12pt" style:font-size-complex="12pt"/>
    </style:style>
    <style:style style:name="P11" style:family="paragraph" style:parent-style-name="Standard">
      <style:text-properties style:font-name="Calibri1" fo:font-size="12pt" style:font-size-asian="12pt" style:font-size-complex="12pt"/>
    </style:style>
    <style:style style:name="P12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1" style:font-name-asian="Calibri1" style:font-name-complex="Calibri1"/>
    </style:style>
    <style:style style:name="P13" style:family="paragraph" style:parent-style-name="Standard_20__28_user_29_">
      <style:paragraph-properties fo:line-height="115%" fo:text-align="start" style:justify-single-word="false" style:writing-mode="lr-tb"/>
    </style:style>
    <style:style style:name="P14" style:family="paragraph" style:parent-style-name="Standard">
      <style:text-properties officeooo:paragraph-rsid="00228801"/>
    </style:style>
    <style:style style:name="P15" style:family="paragraph" style:parent-style-name="Standard">
      <style:text-properties style:font-name="Calibri1" fo:font-weight="normal" officeooo:paragraph-rsid="00228801" style:font-weight-asian="normal" style:font-weight-complex="normal"/>
    </style:style>
    <style:style style:name="P16" style:family="paragraph" style:parent-style-name="Standard">
      <style:text-properties style:font-name="Calibri1"/>
    </style:style>
    <style:style style:name="P17" style:family="paragraph" style:parent-style-name="Standard">
      <style:text-properties style:font-name="Calibri1" officeooo:paragraph-rsid="00228801"/>
    </style:style>
    <style:style style:name="P18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size="12pt" style:font-size-asian="12pt" style:font-size-complex="12pt"/>
    </style:style>
    <style:style style:name="P19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size="12pt" officeooo:paragraph-rsid="00228801" style:font-size-asian="12pt" style:font-size-complex="12pt"/>
    </style:style>
    <style:style style:name="P20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size="12pt" fo:font-weight="normal" officeooo:paragraph-rsid="00228801" style:font-size-asian="12pt" style:font-weight-asian="normal" style:font-size-complex="12pt" style:font-weight-complex="normal"/>
    </style:style>
    <style:style style:name="P21" style:family="paragraph" style:parent-style-name="Standard_20__28_user_29_">
      <style:paragraph-properties fo:line-height="150%" fo:text-align="start" style:justify-single-word="false" style:writing-mode="lr-tb"/>
      <style:text-properties style:font-name="Calibri1" officeooo:paragraph-rsid="00228801"/>
    </style:style>
    <style:style style:name="P22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weight="bold" officeooo:rsid="00228801" officeooo:paragraph-rsid="00228801" style:font-weight-asian="bold" style:font-weight-complex="bold"/>
    </style:style>
    <style:style style:name="P23" style:family="paragraph" style:parent-style-name="Text_20_body">
      <style:text-properties style:font-name="Calibri1"/>
    </style:style>
    <style:style style:name="T1" style:family="text">
      <style:text-properties style:font-name="Calibri1" style:font-name-complex="Calibri1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style:font-name-asian="Calibri1" style:font-name-complex="Calibri1"/>
    </style:style>
    <style:style style:name="T4" style:family="text">
      <style:text-properties style:font-name="Calibri1" fo:font-size="12pt" style:font-size-asian="12pt" style:font-size-complex="12pt"/>
    </style:style>
    <style:style style:name="T5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alibri1" style:text-underline-style="none"/>
    </style:style>
    <style:style style:name="T7" style:family="text">
      <style:text-properties style:use-window-font-color="true" loext:opacity="0%" style:font-name="Calibri1" fo:font-size="12pt" fo:language="pl" fo:country="PL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8" style:family="text">
      <style:text-properties style:use-window-font-color="true" loext:opacity="0%" style:font-name="Calibri1" fo:font-size="12pt" fo:language="pl" fo:country="PL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9" style:family="text">
      <style:text-properties style:font-size-complex="12pt"/>
    </style:style>
    <style:style style:name="T10" style:family="text">
      <style:text-properties officeooo:rsid="001b56cf" style:font-size-complex="12pt"/>
    </style:style>
    <style:style style:name="T11" style:family="text">
      <style:text-properties officeooo:rsid="00228801" style:font-size-complex="12pt"/>
    </style:style>
    <style:style style:name="T12" style:family="text">
      <style:text-properties officeooo:rsid="001a6490"/>
    </style:style>
    <style:style style:name="T13" style:family="text">
      <style:text-properties fo:font-size="12pt" style:font-size-asian="12pt" style:font-name-complex="Arial"/>
    </style:style>
    <style:style style:name="T14" style:family="text">
      <style:text-properties fo:font-size="12pt" officeooo:rsid="00228801" style:font-size-asian="12pt" style:font-size-complex="12pt"/>
    </style:style>
    <style:style style:name="T15" style:family="text">
      <style:text-properties fo:font-size="12pt" officeooo:rsid="00228801" style:font-size-asian="12pt" style:font-name-complex="Calibri1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228801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228801" style:font-size-asian="12pt" style:font-size-complex="12pt"/>
    </style:style>
    <style:style style:name="T19" style:family="text">
      <style:text-properties fo:font-size="12pt" fo:font-weight="normal" officeooo:rsid="00228801" style:font-size-asian="12pt" style:font-weight-asian="normal" style:font-size-complex="12pt" style:font-weight-complex="normal"/>
    </style:style>
    <style:style style:name="T20" style:family="text">
      <style:text-properties officeooo:rsid="001b56cf"/>
    </style:style>
    <style:style style:name="T21" style:family="text">
      <style:text-properties officeooo:rsid="001fd105"/>
    </style:style>
    <style:style style:name="T22" style:family="text">
      <style:text-properties officeooo:rsid="00212d12"/>
    </style:style>
    <style:style style:name="T23" style:family="text">
      <style:text-properties officeooo:rsid="00228801"/>
    </style:style>
    <style:style style:name="T24" style:family="text">
      <style:text-properties fo:color="#000000" loext:opacity="100%" style:font-name="Calibri1" style:text-underline-style="none" style:font-name-complex="Calibri1"/>
    </style:style>
    <style:style style:name="T25" style:family="text">
      <style:text-properties fo:color="#000000" loext:opacity="100%" style:font-name="Calibri" style:text-underline-style="none" style:font-name-complex="Calibri"/>
    </style:style>
    <style:style style:name="T26" style:family="text">
      <style:text-properties fo:color="#000000" loext:opacity="100%" style:font-name="Calibri" style:text-underline-style="none" officeooo:rsid="00228801" style:font-name-complex="Calibri"/>
    </style:style>
    <style:style style:name="T27" style:family="text">
      <style:text-properties fo:font-weight="bold" style:font-weight-asian="bold" style:font-name-complex="Calibri1" style:font-weight-complex="bold"/>
    </style:style>
    <style:style style:name="T28" style:family="text">
      <style:text-properties fo:font-weight="bold" officeooo:rsid="00228801" style:font-weight-asian="bold" style:font-name-complex="Calibri1" style:font-weight-complex="bold"/>
    </style:style>
    <style:style style:name="T29" style:family="text">
      <style:text-properties style:font-name-complex="Calibri1"/>
    </style:style>
    <style:style style:name="T30" style:family="text">
      <style:text-properties officeooo:rsid="00228801" style:font-name-complex="Calibri1"/>
    </style:style>
    <style:style style:name="T31" style:family="text">
      <style:text-properties officeooo:rsid="001b56cf" style:font-name-complex="Calibri1"/>
    </style:style>
    <style:style style:name="T32" style:family="text">
      <style:text-properties style:font-name="Calibri1" style:font-name-complex="Calibri1"/>
    </style:style>
    <style:style style:name="T33" style:family="text">
      <style:text-properties style:font-name="Calibri1" officeooo:rsid="00228801" style:font-name-complex="Calibri1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40ed2" style:font-weight-asian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Piekary Śląskie, dnia <text:span text:style-name="T21">2</text:span><text:span text:style-name="T22">5</text:span><text:span text:style-name="T20"> </text:span><text:span text:style-name="T23">wrzesień</text:span> 202<text:span text:style-name="T12">3</text:span> roku</text:p>
      <text:p text:style-name="P12"><text:s text:c="20"/></text:p>
      <text:p text:style-name="P3"><draw:frame draw:style-name="fr1" draw:name="Ramka1" text:anchor-type="char" svg:x="0.067cm" svg:y="0.159cm" svg:width="7.648cm" svg:height="4.493cm" draw:z-index="0"><draw:text-box><text:p text:style-name="P8">Samodzielny Publiczny</text:p><text:p text:style-name="P8">Wojewódzki Szpital Chirurgii Urazowej</text:p><text:p text:style-name="P8">im. dr. Janusza Daaba w Piekarach Śląskich</text:p><text:p text:style-name="P8">ul. Bytomska 62</text:p><text:p text:style-name="P8">41-940 Piekary Śląskie</text:p><text:p text:style-name="P8">Sekcja ds. Zaopatrzenia</text:p><text:p text:style-name="P9">Znak sprawy: <text:span text:style-name="T9">D</text:span><text:span text:style-name="T11">zp</text:span><text:span text:style-name="T9">/</text:span><text:span text:style-name="T11">31</text:span><text:span text:style-name="T9">/</text:span><text:span text:style-name="T11">V/</text:span><text:span text:style-name="T9">202</text:span><text:span text:style-name="T10">3</text:span><text:span text:style-name="T9">. </text:span></text:p></draw:text-box></draw:frame></text:p>
      <text:p text:style-name="P4"/>
      <text:p text:style-name="P5"><text:tab/><text:tab/><text:tab/><text:span text:style-name="T13">Do wszystkich wykonawców</text:span></text:p>
      <text:p text:style-name="P4"/>
      <text:p text:style-name="P4"/>
      <text:p text:style-name="P6"/>
      <text:p text:style-name="P7"/>
      <text:p text:style-name="P1"><text:span text:style-name="T2">WYJAŚNIENIA TREŚCI </text:span><text:span text:style-name="T7">ZAPYTANIA OFERTOWEGO</text:span></text:p>
      <text:p text:style-name="P7"/>
      <text:p text:style-name="P13"><text:span text:style-name="T2"><text:tab/></text:span><text:span text:style-name="T1">Samodzielny Publiczny Wojewódzki Szpital Chirurgii Urazowej im. dr. Janusza Daaba <text:s/></text:span></text:p>
      <text:p text:style-name="P13"><text:span text:style-name="T3"><text:s text:c="2"/></text:span><text:span text:style-name="T1">w Piekarach Śląskich informuje, że wykonawcy zwrócili się do zamawiającego z wnioskiem </text:span></text:p>
      <text:p text:style-name="P13"><text:span text:style-name="T3"><text:s text:c="2"/></text:span><text:span text:style-name="T1">o wyjaśnienie treści </text:span><text:span text:style-name="T8">zapytania ofertowego.</text:span></text:p>
      <text:p text:style-name="P10"/>
      <text:p text:style-name="P14"><text:span text:style-name="T6">Dotyczy : </text:span><text:span text:style-name="T24">s</text:span><text:span text:style-name="T25">ystemu monitoringu i rejestracji temperatury oraz wilgotności </text:span><text:span text:style-name="T26">w pomiwszczeniach</text:span><text:span text:style-name="T25"> apteki </text:span><text:span text:style-name="T6"><text:s/></text:span><text:span text:style-name="T4"><text:line-break/></text:span></text:p>
      <text:p text:style-name="P14"><text:span text:style-name="T5">Pytanie 1</text:span><text:span text:style-name="T4"><text:line-break/>Czy można otrzymać rzut apteki wraz z opisem, wraz z zaznaczonymi na nim, gdzie będą czujniki i szacunkowa wielkość pomieszczeń oraz występowanie metalowych elementów np. regały ,ściany żelbetonowe.</text:span> </text:p>
      <text:p text:style-name="P11"/>
      <text:p text:style-name="P18"><text:span text:style-name="T27">Odpowiedź:</text:span><text:span text:style-name="T29"> </text:span></text:p>
      <text:p text:style-name="P21"><text:span text:style-name="T30">Nie</text:span><text:span text:style-name="T31">, nie posiadamy rysunku apteki  z naniesionymi czujnikami i regałami </text:span>.</text:p>
      <text:p text:style-name="P16"/>
      <text:p text:style-name="P17"><text:span text:style-name="T16">Pytanie </text:span><text:span text:style-name="T17">2</text:span></text:p>
      <text:p text:style-name="P15"><text:span text:style-name="T14">Czy istnieje możliwość skorzystania z waszej sieci wifi? </text:span></text:p>
      <text:p text:style-name="P15"><text:span text:style-name="T14"/></text:p>
      <text:p text:style-name="P19"><text:span text:style-name="T28">Odpowiedź:</text:span><text:span text:style-name="T30"> </text:span></text:p>
      <text:p text:style-name="P21"><text:span text:style-name="T15">Nie, </text:span>nie umożliwimy skorzystania z naszej sieci wifi </text:p>
      <text:p text:style-name="P17"><text:span text:style-name="T16">Pytanie </text:span><text:span text:style-name="T17">3</text:span></text:p>
      <text:p text:style-name="P15"><text:span text:style-name="T14">Czy posiadacie komputer, na którym będziecie odczytywać dane czy <text:line-break/>preferujecie rozwiązania oparte o chmurę. </text:span></text:p>
      <text:p text:style-name="P15"><text:span text:style-name="T14"/></text:p>
      <text:p text:style-name="P19"><text:span text:style-name="T28">Odpowiedź:</text:span></text:p>
      <text:p text:style-name="P20"><text:span text:style-name="T30">Tak, posiadamy komputer do odczytu danych.</text:span></text:p>
      <text:p text:style-name="P20"><text:span text:style-name="T30"/></text:p>
      <text:p text:style-name="P20"><text:span text:style-name="T30"/></text:p>
      <text:p text:style-name="P20"><text:soft-page-break/><text:span text:style-name="T30"/></text:p>
      <text:p text:style-name="P17"><text:span text:style-name="T16">Pytanie </text:span><text:span text:style-name="T17">4</text:span></text:p>
      <text:p text:style-name="P16">,,Bezprzewodowy rejestrator temperatury i wilgotności z wyświetlaczem dla wszystkich urządzeń  zakres -20°C do +60°C’’. W niniejszym zapytaniu ilość tej pozycji wynosi sztuk 1.</text:p>
      <text:p text:style-name="P16">Czy zapis ten odnosi się do bazy, która łączy się z pozostałymi czujnikami i zbiera dane?</text:p>
      <text:p text:style-name="P15"><text:span text:style-name="T14"><text:s/></text:span></text:p>
      <text:p text:style-name="P19"><text:span text:style-name="T28">Odpowiedź:</text:span><text:span text:style-name="T30"> </text:span></text:p>
      <text:p text:style-name="P21"><text:span text:style-name="T30">Tak, <text:s/>opis odnosi się do bazy </text:span></text:p>
      <text:p text:style-name="P21"><text:span text:style-name="T30"/></text:p>
      <text:p text:style-name="P22"><text:span text:style-name="T29">Pytanie 5</text:span></text:p>
      <text:p text:style-name="P16">Nasze rozwiązanie jakie proponujemy to monitor instalowany zazwyczaj w dyżurce, na którym wyświetlane są wszystkie czujnik i sygnalizowane błędy, które wystąpiły.</text:p>
      <text:p text:style-name="P23"> Czy dopuszczają Państwo takie rozwiązanie?  Baza i Monitor?</text:p>
      <text:p text:style-name="P19"><text:span text:style-name="T28">Odpowiedź:</text:span><text:span text:style-name="T30"> </text:span></text:p>
      <text:p text:style-name="P21"><text:span text:style-name="T29">Tak, dopuszczamy takie rozwiązanie , baza i monitor opis odnosi się do bazy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vertical-align="auto"/>
      <style:text-properties style:font-name="Helvetica" fo:font-family="Helvetica, Arial" style:font-family-generic="swiss" style:font-pitch="variable" fo:font-weight="bold" style:letter-kerning="false" style:font-name-asian="Helvetica" style:font-family-asian="Helvetica, Arial" style:font-family-generic-asian="swiss" style:font-pitch-asian="variable" style:font-weight-asian="bold" style:font-name-complex="Cambria" style:font-family-complex="Cambria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ignature" style:family="paragraph" style:paren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Akapit_20_z_20_listą" style:display-name="Akapit z listą" style:family="paragraph" style:parent-style-name="Standard">
      <style:paragraph-properties fo:margin-left="1.27cm" fo:margin-right="0cm" fo:margin-top="0.494cm" fo:margin-bottom="0.212cm" style:contextual-spacing="true" fo:text-align="justify" style:justify-single-word="false" fo:hyphenation-ladder-count="no-limit" fo:text-indent="0cm" style:auto-text-indent="false" style:vertical-align="auto"/>
      <style:text-properties style:font-name="Garamond" fo:font-family="Garamond" style:font-family-generic="roman" style:font-pitch="variable" fo:language="none" fo:country="none" style:letter-kerning="fals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z_20_listą1" style:display-name="Akapit z listą1" style:family="paragraph" style:parent-style-name="Standard">
      <style:paragraph-properties fo:margin-left="1.249cm" fo:margin-right="0cm" fo:orphans="0" fo:widows="0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rebuchet MS" fo:font-family="'Trebuchet MS'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1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4z1" style:family="text"/>
    <style:style style:name="WW8Num4z2" style:family="text">
      <style:text-properties fo:font-size="8pt" style:font-size-asian="8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Garamond" fo:font-family="Garamond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4_20_Znak" style:display-name="Nagłówek 4 Znak" style:family="text" style:parent-style-name="Domyślna_20_czcionka_20_akapitu1"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font-weight-asian="bold" style:font-name-complex="Cambria" style:font-family-complex="Cambria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ek</meta:initial-creator>
    <meta:creation-date>1995-11-21T16:41:00</meta:creation-date>
    <dc:date>2023-09-25T11:25:27.510000000</dc:date>
    <meta:print-date>2023-09-25T11:17:02.744000000</meta:print-date>
    <meta:editing-cycles>20</meta:editing-cycles>
    <meta:editing-duration>PT5H5M14S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37" meta:word-count="255" meta:character-count="1863" meta:non-whitespace-character-count="1589"/>
  </office:meta>
</office:document-meta>
</file>