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ZAPYTANIE  DAS/89/2023                                       <text:span text:style-name="T1">Załącznik nr 1</text:span>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Dren in/outflow tube x 1szt 10K15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4"/>
          <table:table-cell table:style-name="ce14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Filtr do pochłaniacza w aparacie do znieczulenia x 5szt MX50115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Kanister Renasys Go 750ml x 1szt S&amp;N-66800916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LavaSurge x 250ml <text:s/>BBRAUN-19901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Pojnik kubek 0,2l z wymiennymi przykrywkami plastikowy x 1szt RowLAM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Rękawica ochronna dla pacjentów zabezp. przed samookaleczaniem <text:s/>L x 1szt SM-TGO-PS-SVC-251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Rękawica ochronna dla pacjentów zabezp. przed samookaleczaniem M x 1szt SM-TGO-PS-SVC-2500</text:p>
          </table:table-cell>
          <table:table-cell table:style-name="ce9" office:value-type="string" calcext:value-type="string">
            <text:p>4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System do podciśnieniowej terapii leczenia ran Renasys 20x13x3cm x 1szt. 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System do podciśnieniowej terapii leczenia ran Renasys 25x15x3cm x 1szt <text:s text:c="2"/>66800796 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Wiertło 2,6/ <text:s text:c="6"/>x 1szt 40.5657.026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5" office:value-type="string" calcext:value-type="string">
            <text:p>Wiertło 3,4/ <text:s text:c="6"/>x 1szt 40.5657.034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5" office:value-type="string" calcext:value-type="string">
            <text:p>Wiertło 4,7/ <text:s text:c="3"/>x 1szt <text:s/>40.5657.047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5" office:value-type="string" calcext:value-type="string">
            <text:p>Wiertło 6,2/ <text:s text:c="6"/>x 1szt 40.5657.062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68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9-21T08:29:40.154000000</dc:date>
    <meta:print-date>2023-09-14T06:52:44.970000000</meta:print-date>
    <meta:editing-cycles>239</meta:editing-cycles>
    <meta:editing-duration>PT14H58M55S</meta:editing-duration>
    <meta:generator>LibreOffice/7.4.3.2$Windows_X86_64 LibreOffice_project/1048a8393ae2eeec98dff31b5c133c5f1d08b890</meta:generator>
    <meta:document-statistic meta:table-count="1" meta:cell-count="53" meta:object-count="0"/>
  </office:meta>
</office:document-meta>
</file>