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5_20__28_user_29_">
      <style:paragraph-properties fo:line-height="115%" fo:text-align="center" style:justify-single-word="false"/>
      <style:text-properties style:font-name="Calibri1" fo:font-size="12pt" officeooo:paragraph-rsid="000594e7" style:font-size-asian="12pt" style:font-name-complex="Calibri1" style:language-complex="ar" style:country-complex="SA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1" fo:font-size="12pt" officeooo:paragraph-rsid="000594e7" style:font-size-asian="12pt" style:font-name-complex="Calibri1"/>
    </style:style>
    <style:style style:name="P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1" fo:font-style="italic" officeooo:paragraph-rsid="000594e7" style:font-style-asian="italic" style:font-name-complex="Calibri1"/>
    </style:style>
    <style:style style:name="P4" style:family="paragraph" style:parent-style-name="Standard_20__28_user_29_">
      <style:paragraph-properties fo:line-height="115%"/>
      <style:text-properties style:font-name="Calibri1" fo:font-style="italic" style:text-underline-style="solid" style:text-underline-width="auto" style:text-underline-color="font-color" officeooo:paragraph-rsid="000594e7" style:font-style-asian="italic" style:font-name-complex="Calibri1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Calibri1" officeooo:paragraph-rsid="000594e7" style:font-name-complex="Calibri1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officeooo:paragraph-rsid="000594e7" style:font-name-complex="Calibri1"/>
    </style:style>
    <style:style style:name="P7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1" officeooo:paragraph-rsid="000594e7" style:font-name-complex="Calibri1"/>
    </style:style>
    <style:style style:name="P8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1" officeooo:paragraph-rsid="000594e7" style:font-name-complex="Calibri1"/>
    </style:style>
    <style:style style:name="P9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officeooo:paragraph-rsid="000594e7" style:font-name-complex="Calibri1"/>
    </style:style>
    <style:style style:name="P10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0594e7" style:font-name-complex="Calibri1"/>
    </style:style>
    <style:style style:name="P11" style:family="paragraph" style:parent-style-name="Standard_20__28_user_29_">
      <style:paragraph-properties fo:line-height="115%"/>
      <style:text-properties style:font-name="Calibri1" officeooo:paragraph-rsid="000594e7" style:font-name-complex="Calibri1"/>
    </style:style>
    <style:style style:name="P12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officeooo:paragraph-rsid="0007813c" style:font-name-complex="Calibri1"/>
    </style:style>
    <style:style style:name="P13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style:font-name="Calibri1" officeooo:paragraph-rsid="000594e7" style:font-name-complex="Calibri1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font-name="Calibri1" officeooo:paragraph-rsid="000594e7" style:font-name-complex="Calibri1" style:font-weight-complex="bold"/>
    </style:style>
    <style:style style:name="P15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1" officeooo:paragraph-rsid="000594e7" style:font-name-complex="Calibri1" style:font-weight-complex="bold"/>
    </style:style>
    <style:style style:name="P16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1" officeooo:paragraph-rsid="000594e7" style:font-name-complex="Calibri1" style:font-weight-complex="bold"/>
    </style:style>
    <style:style style:name="P17" style:family="paragraph" style:parent-style-name="Standard_20__28_user_29_">
      <style:paragraph-properties fo:line-height="115%" fo:text-align="start" style:justify-single-word="false" fo:break-before="page">
        <style:tab-stops>
          <style:tab-stop style:position="0cm"/>
          <style:tab-stop style:position="0.501cm"/>
        </style:tab-stops>
      </style:paragraph-properties>
      <style:text-properties style:font-name="Calibri1" officeooo:rsid="0007813c" officeooo:paragraph-rsid="0007813c" style:font-name-complex="Calibri1"/>
    </style:style>
    <style:style style:name="P18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style:font-name="Calibri1" officeooo:rsid="0007813c" officeooo:paragraph-rsid="0007813c" style:font-name-complex="Calibri1"/>
    </style:style>
    <style:style style:name="P19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0594e7" style:font-weight-asian="bold" style:font-name-complex="Calibri1"/>
    </style:style>
    <style:style style:name="P20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1" fo:font-weight="bold" officeooo:paragraph-rsid="000594e7" style:font-weight-asian="bold" style:font-name-complex="Calibri1"/>
    </style:style>
    <style:style style:name="P21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0594e7" style:font-weight-asian="bold" style:font-name-complex="Calibri1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0594e7"/>
    </style:style>
    <style:style style:name="P23" style:family="paragraph" style:parent-style-name="Standard_20__28_user_29_">
      <style:paragraph-properties fo:line-height="115%" fo:text-align="justify" style:justify-single-word="false"/>
      <style:text-properties officeooo:paragraph-rsid="000594e7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0594e7"/>
    </style:style>
    <style:style style:name="P25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officeooo:paragraph-rsid="000594e7"/>
    </style:style>
    <style:style style:name="P2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0594e7"/>
    </style:style>
    <style:style style:name="P27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bd131"/>
    </style:style>
    <style:style style:name="P28" style:family="paragraph" style:parent-style-name="Standard_20__28_user_29_">
      <style:paragraph-properties fo:margin-left="0cm" fo:margin-right="0cm" fo:line-height="115%" fo:text-indent="-0.318cm" style:auto-text-indent="false"/>
      <style:text-properties officeooo:paragraph-rsid="000594e7"/>
    </style:style>
    <style:style style:name="P2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0594e7"/>
    </style:style>
    <style:style style:name="P30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officeooo:paragraph-rsid="000594e7"/>
    </style:style>
    <style:style style:name="P31" style:family="paragraph" style:parent-style-name="Standard_20__28_user_29_">
      <style:paragraph-properties fo:line-height="115%" fo:text-align="start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07813c"/>
    </style:style>
    <style:style style:name="P32" style:family="paragraph" style:parent-style-name="Standard_20__28_user_29_">
      <style:paragraph-properties fo:line-height="115%"/>
      <style:text-properties fo:color="#000000" loext:opacity="100%" style:font-name="Calibri1" officeooo:paragraph-rsid="000594e7" style:font-name-complex="Calibri1"/>
    </style:style>
    <style:style style:name="T1" style:family="text">
      <style:text-properties style:font-name="Calibri1" fo:font-style="italic" style:font-name-asian="Calibri1" style:font-style-asian="italic" style:font-name-complex="Calibri1"/>
    </style:style>
    <style:style style:name="T2" style:family="text">
      <style:text-properties style:font-name="Calibri1" fo:font-style="italic" style:font-style-asian="italic" style:font-name-complex="Calibri1"/>
    </style:style>
    <style:style style:name="T3" style:family="text">
      <style:text-properties style:font-name="Calibri1" fo:font-weight="bold" style:font-weight-asian="bold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style:font-name="Calibri1" officeooo:rsid="0007813c" style:font-name-complex="Calibri1"/>
    </style:style>
    <style:style style:name="T8" style:family="text">
      <style:text-properties style:font-name="Calibri1" officeooo:rsid="000d9c75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font-size="12pt" style:font-size-asian="12pt" style:font-name-complex="Calibri1" style:font-size-complex="12pt"/>
    </style:style>
    <style:style style:name="T1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12" style:family="text">
      <style:text-properties style:font-name="Calibri1" fo:font-size="12pt" fo:font-weight="bold" officeooo:rsid="000bd131" style:font-size-asian="12pt" style:font-weight-asian="bold" style:font-name-complex="Calibri1" style:font-size-complex="12pt"/>
    </style:style>
    <style:style style:name="T13" style:family="text">
      <style:text-properties fo:color="#000000" loext:opacity="100%" style:font-name="Calibri1" style:font-name-complex="Calibri1"/>
    </style:style>
    <style:style style:name="T14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0bd131" style:letter-kerning="true" style:font-size-asian="12pt" style:font-style-asian="normal" style:font-weight-asian="bold" style:font-size-complex="12pt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bold" officeooo:rsid="000bd131" style:font-size-asian="12pt" style:font-style-asian="normal" style:font-weight-asian="bold" style:font-name-complex="Calibri1" style:font-size-complex="12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8" style:family="text">
      <style:text-properties officeooo:rsid="000d9c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ieczęć wykonawcy <text:s text:c="111"/><text:span text:style-name="T18">załącznik nr 3</text:span></text:p>
      <text:p text:style-name="P18"/>
      <text:p text:style-name="P12"><text:line-break/></text:p>
      <text:p text:style-name="P12"/>
      <text:p text:style-name="P31"><text:span text:style-name="T5">Znak sprawy </text:span><text:span text:style-name="T7"><text:s/></text:span><text:span text:style-name="T8">Dzp. 118/09/2023</text:span><text:span text:style-name="T7"> <text:s text:c="45"/><text:tab/><text:tab/> <text:s/>Piekary Śląskie ………………………..</text:span><text:span text:style-name="T5"><text:line-break/></text:span></text:p>
      <text:p text:style-name="P31"><text:span text:style-name="T3">Zamawiający: <text:line-break/></text:span><text:span text:style-name="T13">SAMODZIELNY PUBLICZNY WOJEWÓDZKI SZPITAL CHIRURGII URAZOWEJ</text:span></text:p>
      <text:p text:style-name="P32">im. dr Janusza Daaba w Piekarach Śląskich</text:p>
      <text:p text:style-name="P32">41-940 Piekary Śląskie, ul. Bytomska 62,</text:p>
      <text:p text:style-name="P1"/>
      <text:p text:style-name="P2">FORMULARZ <text:s/>OFERT</text:p>
      <text:p text:style-name="P9">Firma (Nazwa Wykonawcy/ Wykonawców w przypadku oferty wspólnej):</text:p>
      <text:p text:style-name="P19">____________________________________________________________________</text:p>
      <text:p text:style-name="P9">NIP:___________________________REGON: ____________________________</text:p>
      <text:p text:style-name="P9">kod, miejscowość, województwo:</text:p>
      <text:p text:style-name="P19">______ - ________, _________________ , ______________________,</text:p>
      <text:p text:style-name="P9">ulica, nr domu, nr lokalu:</text:p>
      <text:p text:style-name="P19">________________________________ <text:s/>,____________, <text:s/>____________,</text:p>
      <text:p text:style-name="P29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20">Osoba do kontaktu ze strony Wykonawcy</text:p>
      <text:p text:style-name="P21">____________________________________________________________________</text:p>
      <text:p text:style-name="P26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10"/>
      <text:p text:style-name="P27"><text:span text:style-name="T5">1. W odpowiedzi na zapytanie ofertowe na realizację zadanie <text:line-break/></text:span><text:span text:style-name="T10">p. n. </text:span><text:span text:style-name="T11">,, </text:span><text:span text:style-name="T12">Dostawa wody źródlanej butelkowanej o poj. 18,9 l oraz urządzeń do dystrybucji wody dla </text:span><text:span text:style-name="T16">Samodzielnego Publicznego Wojew</text:span><text:span text:style-name="T17">ódzkiego Szpitala Chirurgii Urazowej im. dr. Janusza Daaba <text:s/><text:line-break/>w Piekarach Śląskich</text:span><text:span text:style-name="T14"> </text:span><text:span text:style-name="T15">oraz oddziałów Rehabilitacyjnych w Kochcicach</text:span><text:span text:style-name="T3">” </text:span><text:span text:style-name="T5">przedkładamy niniejszą ofertę za:</text:span></text:p>
      <text:p text:style-name="P16">Cenę brutto …………………zł,</text:p>
      <text:p text:style-name="P15">słownie:……………………………………………………………………………………………..</text:p>
      <text:p text:style-name="P6">podatek VAT stawka = <text:s/>………….. %,</text:p>
      <text:p text:style-name="P6">Cenę netto - ………………..zł.</text:p>
      <text:p text:style-name="P25"><text:span text:style-name="T3"><text:line-break/>Okres gwarancji </text:span><text:span text:style-name="T5">………………miesięcy ( minimum …………………. miesiące)</text:span></text:p>
      <text:p text:style-name="P8"/>
      <text:p text:style-name="P24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5">3. Cena określona w ofercie została ustalona na okres ważności umowy i nie będzie podlegała zmianom.</text:p>
      <text:p text:style-name="P23"><text:soft-page-break/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5">5. Oświadczamy, że akceptujemy w całości wszystkie warunki zawarte w zapytaniu ofertowym, uwzględniliśmy w cenie pełen zakres zamówienia i nie wnosimy żadnych zastrzeżeń.</text:p>
      <text:p text:style-name="P5"/>
      <text:p text:style-name="P23"><text:span text:style-name="T13">6 Oświadczamy, że akceptujemy warunki płatności określone przez Zamawiającego</text:span><text:span text:style-name="T5"> w zapytaniu ofertowym.</text:span></text:p>
      <text:p text:style-name="P1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7">8. Wraz z ofertą składamy następujące dokumenty i oświadczenia:</text:p>
      <text:p text:style-name="P11">1.................................................................................</text:p>
      <text:p text:style-name="P11">2.................................................................................</text:p>
      <text:p text:style-name="P11">3.................................................................................</text:p>
      <text:p text:style-name="P11">...</text:p>
      <text:p text:style-name="P11"/>
      <text:p text:style-name="P28"><text:span text:style-name="T9"><text:s text:c="2"/></text:span><text:span text:style-name="T5">......................................, dnia.....................................</text:span></text:p>
      <text:p text:style-name="P30"><text:span text:style-name="T9"><text:s text:c="89"/></text:span><text:span text:style-name="T5">.....................................................</text:span></text:p>
      <text:p text:style-name="P30"><text:span text:style-name="T9"><text:s text:c="81"/></text:span><text:span text:style-name="T5">/ podpis upoważnionego przedstawiciela Wykonawcy /</text:span></text:p>
      <text:p text:style-name="P13"/>
      <text:p text:style-name="P13"/>
      <text:p text:style-name="P4"/>
      <text:p text:style-name="P4">Informacja dla Wykonawcy:</text:p>
      <text:p text:style-name="P3"><text:tab/>Formularz oferty musi być podpisany przez osobę lub osoby upełnomocnione</text:p>
      <text:p text:style-name="P3"><text:tab/>do reprezentowania firmy.</text:p>
      <text:p text:style-name="P22"><text:span text:style-name="T1"><text:s text:c="2"/></text:span><text:span text:style-name="T2">W stosunku do <text:s/>osób fizycznych składających ofertę należy podać imię, nazwisko oraz miejsce <text:s/>zamieszka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1.2$Windows_X86_64 LibreOffice_project/3c58a8f3a960df8bc8fd77b461821e42c061c5f0</meta:generator>
    <dc:date>2023-09-20T08:51:56.907000000</dc:date>
    <meta:editing-duration>PT12M51S</meta:editing-duration>
    <meta:editing-cycles>8</meta:editing-cycles>
    <meta:print-date>2022-02-17T09:05:30.183000000</meta:print-date>
    <meta:document-statistic meta:table-count="0" meta:image-count="0" meta:object-count="0" meta:page-count="2" meta:paragraph-count="42" meta:word-count="297" meta:character-count="3289" meta:non-whitespace-character-count="2678"/>
  </office:meta>
</office:document-meta>
</file>