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1d1d9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3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Calibri2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Calibri2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Calibri2" officeooo:rsid="00232be0" officeooo:paragraph-rsid="00232be0"/>
    </style:style>
    <style:style style:name="P3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3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39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Calibri2" officeooo:paragraph-rsid="00232be0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05381" style:font-name-complex="Calibri2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officeooo:rsid="0021d1d9" style:font-name-complex="Calibri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officeooo:rsid="0021d1d9" style:font-size-asian="11.5pt" style:font-style-asian="normal" style:font-weight-asian="normal" style:font-name-complex="Calibri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rsid="0021d1d9" style:font-size-asian="11.5pt" style:font-style-asian="normal" style:font-weight-asian="normal" style:font-name-complex="Calibri" style:text-emphasize="none"/>
    </style:style>
    <style:style style:name="T17" style:family="text">
      <style:text-properties officeooo:rsid="001b8c5d"/>
    </style:style>
    <style:style style:name="T18" style:family="text">
      <style:text-properties style:font-name="Calibri2" fo:font-size="12pt" fo:language="pl" fo:country="PL" style:font-size-asian="12pt" style:font-name-complex="Calibri3" style:font-size-complex="12pt"/>
    </style:style>
    <style:style style:name="T19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20" style:family="text">
      <style:text-properties officeooo:rsid="001d0451"/>
    </style:style>
    <style:style style:name="T21" style:family="text">
      <style:text-properties officeooo:rsid="001e54ea"/>
    </style:style>
    <style:style style:name="T22" style:family="text">
      <style:text-properties officeooo:rsid="001f4561"/>
    </style:style>
    <style:style style:name="T23" style:family="text">
      <style:text-properties officeooo:rsid="00201954"/>
    </style:style>
    <style:style style:name="T24" style:family="text">
      <style:text-properties officeooo:rsid="00232be0"/>
    </style:style>
    <style:style style:name="T25" style:family="text">
      <style:text-properties officeooo:rsid="0023fb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25">Załącznik nr 1 </text:span></text:p>
      <text:p text:style-name="P3"/>
      <text:p text:style-name="P3"/>
      <text:p text:style-name="P3"><text:tab/><text:tab/><text:tab/><text:tab/><text:line-break/>Znak sprawy <text:span text:style-name="T20">Dzp/</text:span><text:span text:style-name="T23">31</text:span><text:span text:style-name="T20">/</text:span><text:span text:style-name="T23">V</text:span><text:span text:style-name="T20">/202</text:span><text:span text:style-name="T22">3</text:span><text:span text:style-name="T20"><text:tab/><text:tab/><text:tab/></text:span><text:tab/>…..……………………………<text:line-break/> <text:tab/><text:tab/><text:tab/><text:tab/><text:tab/><text:tab/><text:tab/> (miejscowość i data)</text:p>
      <text:p text:style-name="P15"><text:s text:c="110"/></text:p>
      <text:p text:style-name="P30"><text:span text:style-name="T3">Zamawiający: <text:line-break/></text:span><text:span text:style-name="T8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text:span text:style-name="T17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8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27"><text:span text:style-name="T5">1. W odpowiedzi na zapytanie ofertowe na : </text:span><text:span text:style-name="T9">Dostawa, montaż </text:span><text:span text:style-name="T10">i konfiguracja </text:span><text:span text:style-name="T9">s</text:span><text:span text:style-name="T11">ystemu monitoringu i rejestracji temperatury oraz wilgotności zgodnie z rozporządzeniem Ministra Zdrowia z dnia 27 października 2022r. w sprawie podstawowych warunków prowadzenia apteki, </text:span><text:span text:style-name="T12">z w</text:span><text:span text:style-name="T13">zorcowanie</text:span><text:span text:style-name="T14">m</text:span><text:span text:style-name="T13"> i przegl</text:span><text:span text:style-name="T15">ąd</text:span><text:span text:style-name="T16">em</text:span><text:span text:style-name="T15"> urządzeń systemu co roku na okres 4 lat,</text:span></text:p>
      <text:p text:style-name="P33"/>
      <text:p text:style-name="P38"><text:span text:style-name="T18"><text:s/></text:span><text:span text:style-name="T19">oferujemy</text:span><text:span text:style-name="T18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miesięcy ( minimum …………………. miesiące)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><text:soft-page-break/></text:p>
      <text:p text:style-name="P7">3. Cena określona w ofercie została ustalona na okres ważności umowy i nie będzie podlegała zmianom.</text:p>
      <text:p text:style-name="P7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21">1. ………………………………………………………………………………………….</text:span></text:p>
      <text:p text:style-name="P8"><text:s text:c="5"/><text:span text:style-name="T21">2. ………………………………………………………………………………………….</text:span></text:p>
      <text:p text:style-name="P8"><text:s text:c="5"/><text:span text:style-name="T21">3. ………………………………………………………………………………………….</text:span></text:p>
      <text:p text:style-name="P8"><text:s text:c="5"/><text:span text:style-name="T21">4. ………………………………………………………………………………………...</text:span></text:p>
      <text:p text:style-name="P8"/>
      <text:list text:style-name="WW8Num3">
        <text:list-header>
          <text:p text:style-name="P39"/>
        </text:list-header>
      </text:list>
      <text:p text:style-name="P10"/>
      <text:p text:style-name="P31"><text:span text:style-name="T7"><text:s text:c="2"/></text:span><text:span text:style-name="T5">......................................, dnia..................................…</text:span></text:p>
      <text:p text:style-name="P11"/>
      <text:p text:style-name="P29"><text:span text:style-name="T7"><text:s text:c="89"/></text:span><text:span text:style-name="T5">.....................................................</text:span></text:p>
      <text:p text:style-name="P29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9T14:23:04.964000000</dc:date>
    <meta:editing-duration>PT1H10M14S</meta:editing-duration>
    <meta:editing-cycles>13</meta:editing-cycles>
    <meta:generator>LibreOffice/7.4.3.2$Windows_X86_64 LibreOffice_project/1048a8393ae2eeec98dff31b5c133c5f1d08b890</meta:generator>
    <meta:print-date>2023-09-19T14:18:46.787000000</meta:print-date>
    <meta:document-statistic meta:table-count="0" meta:image-count="0" meta:object-count="0" meta:page-count="2" meta:paragraph-count="42" meta:word-count="307" meta:character-count="3241" meta:non-whitespace-character-count="2636"/>
  </office:meta>
</office:document-meta>
</file>