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automatic-styles>
    <style:style style:name="P1" style:family="paragraph" style:parent-style-name="Akapit_20_z_20_listą">
      <style:paragraph-properties fo:margin-left="0cm" fo:margin-right="-0.101cm" fo:margin-top="0cm" fo:margin-bottom="0cm" style:contextual-spacing="false" fo:line-height="115%" fo:text-align="start" style:justify-single-word="false" fo:orphans="0" fo:widows="0" fo:text-indent="0cm" style:auto-text-indent="false"/>
      <style:text-properties fo:color="#000000" loext:opacity="100%" style:font-name="Calibri3" officeooo:paragraph-rsid="00155dc5" style:font-name-complex="Calibri3"/>
    </style:style>
    <style:style style:name="P2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/>
      <style:text-properties fo:color="#000000" loext:opacity="100%" style:font-name="Calibri3" officeooo:paragraph-rsid="001385c9" style:font-name-complex="Calibri3"/>
    </style:style>
    <style:style style:name="P3" style:family="paragraph" style:parent-style-name="Standard_20__28_user_29_">
      <style:paragraph-properties fo:margin-left="0cm" fo:margin-right="-0.101cm" fo:line-height="115%" fo:text-align="start" style:justify-single-word="false" fo:orphans="0" fo:widows="0" fo:text-indent="0cm" style:auto-text-indent="false"/>
      <style:text-properties fo:color="#000000" loext:opacity="100%" style:font-name="Calibri3" officeooo:paragraph-rsid="001385c9" style:font-name-complex="Calibri3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alibri3" officeooo:paragraph-rsid="001385c9" style:font-name-complex="Calibri3"/>
    </style:style>
    <style:style style:name="P5" style:family="paragraph" style:parent-style-name="Standard_20__28_user_29_">
      <style:paragraph-properties fo:line-height="115%" fo:text-align="start" style:justify-single-word="false"/>
      <style:text-properties fo:color="#000000" loext:opacity="100%" style:font-name="Calibri3" officeooo:paragraph-rsid="001385c9" style:font-name-complex="Calibri3"/>
    </style:style>
    <style:style style:name="P6" style:family="paragraph" style:parent-style-name="Standard_20__28_user_29_">
      <style:paragraph-properties fo:line-height="115%" fo:text-align="start" style:justify-single-word="false"/>
      <style:text-properties fo:color="#000000" loext:opacity="100%" style:font-name="Calibri3" officeooo:paragraph-rsid="0016562f" style:font-name-complex="Calibri3"/>
    </style:style>
    <style:style style:name="P7" style:family="paragraph" style:parent-style-name="Standard_20__28_user_29_">
      <style:paragraph-properties fo:line-height="115%" fo:text-align="start" style:justify-single-word="false"/>
      <style:text-properties fo:color="#000000" loext:opacity="100%" style:font-name="Calibri3" officeooo:paragraph-rsid="001385c9" style:font-name-complex="Times New Roman1" style:font-weight-complex="bold"/>
    </style:style>
    <style:style style:name="P8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Calibri3" officeooo:paragraph-rsid="001efee5" style:font-name-complex="Times New Roman1"/>
    </style:style>
    <style:style style:name="P9" style:family="paragraph" style:parent-style-name="Standard_20__28_user_29_">
      <style:paragraph-properties fo:line-height="115%" fo:text-align="start" style:justify-single-word="false"/>
      <style:text-properties fo:color="#000000" loext:opacity="100%" style:font-name="Calibri3" fo:font-weight="bold" officeooo:paragraph-rsid="001385c9" style:font-weight-asian="bold" style:font-name-complex="Calibri3"/>
    </style:style>
    <style:style style:name="P10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Calibri1" officeooo:paragraph-rsid="001ae204" style:font-name-complex="Calibri3"/>
    </style:style>
    <style:style style:name="P11" style:family="paragraph" style:parent-style-name="Standard_20__28_user_29_">
      <style:paragraph-properties fo:margin-left="0.501cm" fo:margin-right="0cm" fo:line-height="115%" fo:text-align="start" style:justify-single-word="false" fo:text-indent="-0.501cm" style:auto-text-indent="false"/>
      <style:text-properties fo:color="#000000" loext:opacity="100%" style:font-name="Calibri1" officeooo:paragraph-rsid="001385c9" style:font-name-complex="Calibri3"/>
    </style:style>
    <style:style style:name="P12" style:family="paragraph" style:parent-style-name="Standard_20__28_user_29__20__28_user_29_">
      <style:paragraph-properties fo:margin-left="0.499cm" fo:margin-right="0cm" fo:line-height="150%" fo:text-align="start" style:justify-single-word="false" fo:text-indent="-0.499cm" style:auto-text-indent="false"/>
      <style:text-properties fo:color="#000000" loext:opacity="100%" style:font-name="Calibri" officeooo:paragraph-rsid="001ae204" style:font-name-complex="Calibri2"/>
    </style:style>
    <style:style style:name="P13" style:family="paragraph" style:parent-style-name="Standard_20__28_user_29__20__28_user_29_">
      <style:paragraph-properties fo:line-height="150%" fo:text-align="start" style:justify-single-word="false"/>
      <style:text-properties fo:color="#000000" loext:opacity="100%" style:font-name="Calibri" fo:language="pl" fo:country="PL" fo:font-weight="normal" officeooo:rsid="0002fe32" officeooo:paragraph-rsid="001ae204" style:font-weight-asian="normal" style:font-name-complex="Calibri2" style:font-weight-complex="normal"/>
    </style:style>
    <style:style style:name="P14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3" officeooo:paragraph-rsid="001385c9" style:font-name-complex="Calibri3"/>
    </style:style>
    <style:style style:name="P15" style:family="paragraph" style:parent-style-name="Standard_20__28_user_29_">
      <style:paragraph-properties fo:line-height="115%" fo:break-before="page">
        <style:tab-stops>
          <style:tab-stop style:position="0cm"/>
          <style:tab-stop style:position="0.501cm"/>
        </style:tab-stops>
      </style:paragraph-properties>
      <style:text-properties style:font-name="Calibri3" officeooo:paragraph-rsid="001385c9" style:font-name-complex="Calibri3"/>
    </style:style>
    <style:style style:name="P16" style:family="paragraph" style:parent-style-name="Standard_20__28_user_29_">
      <style:paragraph-properties fo:line-height="115%" fo:text-align="end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3" officeooo:paragraph-rsid="001385c9" style:font-name-complex="Calibri3"/>
    </style:style>
    <style:style style:name="P17" style:family="paragraph" style:parent-style-name="Akapit_20_z_20_listą">
      <style:paragraph-properties fo:margin-left="0cm" fo:margin-right="-0.101cm" fo:margin-top="0cm" fo:margin-bottom="0cm" style:contextual-spacing="false" fo:line-height="115%" fo:text-align="start" style:justify-single-word="false" fo:orphans="0" fo:widows="0" fo:text-indent="0cm" style:auto-text-indent="false"/>
      <style:text-properties style:font-name="Calibri3" officeooo:paragraph-rsid="00155dc5" style:font-name-complex="Calibri3"/>
    </style:style>
    <style:style style:name="P18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cm"/>
          <style:tab-stop style:position="0.363cm"/>
        </style:tab-stops>
      </style:paragraph-properties>
      <style:text-properties style:font-name="Calibri3" officeooo:paragraph-rsid="001385c9" style:font-name-complex="Calibri3"/>
    </style:style>
    <style:style style:name="P19" style:family="paragraph" style:parent-style-name="Akapit_20_z_20_listą">
      <style:paragraph-properties fo:margin-left="0cm" fo:margin-right="0cm" fo:line-height="115%" fo:text-align="start" style:justify-single-word="false" fo:text-indent="0cm" style:auto-text-indent="false"/>
      <style:text-properties style:font-name="Calibri3" officeooo:paragraph-rsid="001385c9" style:font-name-complex="Calibri3"/>
    </style:style>
    <style:style style:name="P20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3" officeooo:paragraph-rsid="001385c9" style:font-name-complex="Calibri3"/>
    </style:style>
    <style:style style:name="P21" style:family="paragraph" style:parent-style-name="Standard_20__28_user_29_">
      <style:paragraph-properties fo:line-height="115%" fo:text-align="start" style:justify-single-word="false"/>
      <style:text-properties style:font-name="Calibri3" officeooo:paragraph-rsid="001385c9" style:font-name-complex="Calibri3"/>
    </style:style>
    <style:style style:name="P22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Calibri3" officeooo:paragraph-rsid="001385c9" style:font-name-complex="Calibri3"/>
    </style:style>
    <style:style style:name="P23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3" officeooo:paragraph-rsid="001b3fd2" style:font-name-complex="Calibri3"/>
    </style:style>
    <style:style style:name="P24" style:family="paragraph" style:parent-style-name="Standard_20__28_user_29_">
      <style:paragraph-properties fo:margin-left="0.501cm" fo:margin-right="0cm" fo:line-height="115%" fo:text-align="start" style:justify-single-word="false" fo:text-indent="-0.501cm" style:auto-text-indent="false"/>
      <style:text-properties style:font-name="Calibri3" officeooo:paragraph-rsid="001b3fd2" style:font-name-complex="Calibri3"/>
    </style:style>
    <style:style style:name="P25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3" officeooo:paragraph-rsid="001385c9" style:font-name-complex="Calibri3"/>
    </style:style>
    <style:style style:name="P26" style:family="paragraph" style:parent-style-name="Standard_20__28_user_29_">
      <style:paragraph-properties fo:line-height="115%" fo:text-align="start" style:justify-single-word="false"/>
      <style:text-properties style:font-name="Calibri3" officeooo:rsid="001b3fd2" officeooo:paragraph-rsid="001b3fd2" style:font-name-complex="Calibri3"/>
    </style:style>
    <style:style style:name="P27" style:family="paragraph" style:parent-style-name="Standard_20__28_user_29_">
      <style:paragraph-properties fo:line-height="115%" fo:text-align="start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3" fo:font-weight="bold" officeooo:paragraph-rsid="001385c9" style:font-weight-asian="bold" style:font-name-complex="Calibri3"/>
    </style:style>
    <style:style style:name="P28" style:family="paragraph" style:parent-style-name="Standard_20__28_user_29_">
      <style:paragraph-properties fo:line-height="115%" fo:text-align="start" style:justify-single-word="false"/>
      <style:text-properties style:font-name="Calibri3" fo:font-weight="bold" officeooo:paragraph-rsid="001385c9" style:font-weight-asian="bold" style:font-name-complex="Calibri3"/>
    </style:style>
    <style:style style:name="P29" style:family="paragraph" style:parent-style-name="Standard_20__28_user_29_">
      <style:paragraph-properties fo:line-height="115%" fo:text-align="start" style:justify-single-word="false">
        <style:tab-stops>
          <style:tab-stop style:position="8.229cm"/>
        </style:tab-stops>
      </style:paragraph-properties>
      <style:text-properties style:font-name="Calibri3" fo:font-weight="bold" officeooo:paragraph-rsid="001385c9" style:font-weight-asian="bold" style:font-name-complex="Calibri3"/>
    </style:style>
    <style:style style:name="P30" style:family="paragraph" style:parent-style-name="Standard_20__28_user_29_">
      <style:paragraph-properties fo:line-height="115%" fo:text-align="start" style:justify-single-word="false">
        <style:tab-stops>
          <style:tab-stop style:position="0cm"/>
        </style:tab-stops>
      </style:paragraph-properties>
      <style:text-properties style:font-name="Calibri3" fo:font-weight="bold" officeooo:paragraph-rsid="001385c9" style:font-weight-asian="bold" style:font-name-complex="Calibri3"/>
    </style:style>
    <style:style style:name="P31" style:family="paragraph" style:parent-style-name="Standard">
      <style:paragraph-properties fo:line-height="115%"/>
      <style:text-properties style:font-name="Calibri3" fo:font-weight="bold" officeooo:paragraph-rsid="001385c9" style:font-weight-asian="bold" style:font-name-complex="Calibri3"/>
    </style:style>
    <style:style style:name="P32" style:family="paragraph" style:parent-style-name="Akapit_20_z_20_listą">
      <loext:graphic-properties draw:fill="none"/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Calibri3" fo:font-weight="bold" officeooo:paragraph-rsid="001385c9" style:font-weight-asian="bold" style:font-name-complex="Calibri3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_20__28_user_29_">
      <style:paragraph-properties fo:line-height="115%" fo:text-align="start" style:justify-single-word="false"/>
      <style:text-properties style:font-name="Calibri3" fo:language="en" fo:country="US" officeooo:paragraph-rsid="001385c9" style:font-name-complex="Calibri3"/>
    </style:style>
    <style:style style:name="P34" style:family="paragraph" style:parent-style-name="Standard_20__28_user_29_">
      <style:paragraph-properties fo:line-height="115%" fo:text-align="start" style:justify-single-word="false"/>
      <style:text-properties style:font-name="Calibri3" fo:font-style="italic" fo:font-weight="bold" officeooo:paragraph-rsid="001385c9" style:font-style-asian="italic" style:font-weight-asian="bold" style:font-name-complex="Calibri3"/>
    </style:style>
    <style:style style:name="P35" style:family="paragraph" style:parent-style-name="Standard_20__28_user_29_">
      <style:paragraph-properties fo:line-height="115%" fo:text-align="start" style:justify-single-word="false"/>
      <style:text-properties style:font-name="Calibri3" style:text-underline-style="solid" style:text-underline-width="auto" style:text-underline-color="font-color" officeooo:paragraph-rsid="001385c9" style:font-name-complex="Calibri3"/>
    </style:style>
    <style:style style:name="P36" style:family="paragraph" style:parent-style-name="Standard">
      <style:paragraph-properties fo:line-height="115%"/>
      <style:text-properties officeooo:paragraph-rsid="001385c9"/>
    </style:style>
    <style:style style:name="P37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78e46"/>
    </style:style>
    <style:style style:name="P38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385c9"/>
    </style:style>
    <style:style style:name="P39" style:family="paragraph" style:parent-style-name="Standard_20__28_user_29_">
      <style:paragraph-properties fo:line-height="115%" fo:text-align="start" style:justify-single-word="false">
        <style:tab-stops>
          <style:tab-stop style:position="0.501cm"/>
        </style:tab-stops>
      </style:paragraph-properties>
      <style:text-properties officeooo:paragraph-rsid="001385c9"/>
    </style:style>
    <style:style style:name="P40" style:family="paragraph" style:parent-style-name="Akapit_20_z_20_listą">
      <style:paragraph-properties fo:margin-left="0cm" fo:margin-right="-0.101cm" fo:margin-top="0cm" fo:margin-bottom="0cm" style:contextual-spacing="false" fo:line-height="115%" fo:text-align="start" style:justify-single-word="false" fo:orphans="0" fo:widows="0" fo:text-indent="0cm" style:auto-text-indent="false"/>
      <style:text-properties officeooo:paragraph-rsid="001385c9"/>
    </style:style>
    <style:style style:name="P41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officeooo:paragraph-rsid="001385c9"/>
    </style:style>
    <style:style style:name="P42" style:family="paragraph" style:parent-style-name="Standard_20__28_user_29_">
      <style:paragraph-properties fo:line-height="115%" fo:text-align="start" style:justify-single-word="false"/>
      <style:text-properties officeooo:paragraph-rsid="001385c9"/>
    </style:style>
    <style:style style:name="P43" style:family="paragraph" style:parent-style-name="Standard_20__28_user_29_">
      <style:paragraph-properties fo:margin-left="0.635cm" fo:margin-right="0cm" fo:line-height="115%" fo:text-align="start" style:justify-single-word="false" fo:text-indent="0cm" style:auto-text-indent="false">
        <style:tab-stops>
          <style:tab-stop style:position="0.635cm"/>
          <style:tab-stop style:position="1.136cm"/>
        </style:tab-stops>
      </style:paragraph-properties>
      <style:text-properties officeooo:paragraph-rsid="001385c9"/>
    </style:style>
    <style:style style:name="P44" style:family="paragraph" style:parent-style-name="Standard">
      <style:paragraph-properties fo:line-height="115%"/>
    </style:style>
    <style:style style:name="P45" style:family="paragraph" style:parent-style-name="Akapit_20_z_20_listą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2587d2"/>
    </style:style>
    <style:style style:name="P46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ff0000" loext:opacity="100%" style:font-name="Calibri3" officeooo:paragraph-rsid="001385c9" style:font-name-complex="Calibri3"/>
    </style:style>
    <style:style style:name="P47" style:family="paragraph" style:parent-style-name="Standard">
      <style:paragraph-properties fo:line-height="115%" fo:text-align="start" style:justify-single-word="false"/>
      <style:text-properties style:font-name="Calibri1" fo:language="pl" fo:country="PL" officeooo:paragraph-rsid="001ae204"/>
    </style:style>
    <style:style style:name="P48" style:family="paragraph" style:parent-style-name="Standard">
      <style:paragraph-properties fo:line-height="115%" fo:text-align="start" style:justify-single-word="false"/>
      <style:text-properties style:font-name="Calibri1" fo:language="pl" fo:country="PL" officeooo:paragraph-rsid="0020bae5"/>
    </style:style>
    <style:style style:name="P49" style:family="paragraph" style:parent-style-name="Standard">
      <style:paragraph-properties fo:line-height="115%" fo:text-align="start" style:justify-single-word="false"/>
      <style:text-properties style:font-name="Calibri1" fo:language="pl" fo:country="PL" officeooo:paragraph-rsid="0020bae5" style:font-name-complex="Calibri3"/>
    </style:style>
    <style:style style:name="P50" style:family="paragraph" style:parent-style-name="Standard">
      <style:paragraph-properties fo:line-height="150%"/>
      <style:text-properties style:font-name="Calibri1"/>
    </style:style>
    <style:style style:name="P51" style:family="paragraph" style:parent-style-name="Standard">
      <style:paragraph-properties fo:line-height="115%"/>
      <style:text-properties style:font-name="Calibri1"/>
    </style:style>
    <style:style style:name="P52" style:family="paragraph" style:parent-style-name="Standard">
      <style:paragraph-properties fo:line-height="115%"/>
      <style:text-properties style:font-name="Calibri1" fo:font-weight="bold" style:font-weight-asian="bold" style:font-weight-complex="bold"/>
    </style:style>
    <style:style style:name="P53" style:family="paragraph" style:parent-style-name="Standard_20__28_user_29_">
      <style:paragraph-properties fo:line-height="115%" fo:text-align="start" style:justify-single-word="false"/>
      <style:text-properties style:font-name="Calibri1" fo:font-weight="bold" officeooo:paragraph-rsid="0019ccf7" style:font-weight-asian="bold" style:font-name-complex="Calibri3"/>
    </style:style>
    <style:style style:name="P54" style:family="paragraph" style:parent-style-name="Standard_20__28_user_29__20__28_user_29_">
      <style:paragraph-properties fo:line-height="150%" fo:text-align="start" style:justify-single-word="false"/>
      <style:text-properties officeooo:paragraph-rsid="001ae204"/>
    </style:style>
    <style:style style:name="P55" style:family="paragraph" style:parent-style-name="Akapit_20_z_20_listą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Calibri1" fo:font-weight="bold" officeooo:paragraph-rsid="002587d2" style:font-weight-asian="bold" style:font-name-complex="Calibri1" style:font-weight-complex="normal"/>
    </style:style>
    <style:style style:name="P56" style:family="paragraph" style:parent-style-name="Akapit_20_z_20_listą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Calibri3" fo:font-weight="bold" officeooo:rsid="0021e87b" officeooo:paragraph-rsid="002587d2" style:font-weight-asian="bold" style:font-name-complex="Calibri3" style:font-weight-complex="bold"/>
    </style:style>
    <style:style style:name="P57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ff0000" loext:opacity="100%" style:font-name="Calibri3" officeooo:paragraph-rsid="001385c9" style:font-name-complex="Calibri3"/>
    </style:style>
    <style:style style:name="P58" style:family="paragraph" style:parent-style-name="Standard_20__28_user_29_">
      <style:paragraph-properties fo:line-height="115%" fo:text-align="start" style:justify-single-word="false"/>
      <style:text-properties style:font-name="Calibri3" fo:font-style="italic" fo:font-weight="bold" officeooo:paragraph-rsid="001385c9" style:font-style-asian="italic" style:font-weight-asian="bold" style:font-name-complex="Calibri3"/>
    </style:style>
    <style:style style:name="T1" style:family="text">
      <style:text-properties style:font-name="Calibri3" fo:font-weight="bold" style:font-weight-asian="bold" style:font-name-complex="Calibri3"/>
    </style:style>
    <style:style style:name="T2" style:family="text">
      <style:text-properties style:font-name="Calibri3" fo:font-weight="bold" style:font-name-asian="Calibri3" style:font-weight-asian="bold" style:font-name-complex="Calibri3"/>
    </style:style>
    <style:style style:name="T3" style:family="text">
      <style:text-properties style:font-name="Calibri3" style:font-name-complex="Calibri3"/>
    </style:style>
    <style:style style:name="T4" style:family="text">
      <style:text-properties style:font-name="Calibri3" officeooo:rsid="00178e46" style:font-name-complex="Calibri3"/>
    </style:style>
    <style:style style:name="T5" style:family="text">
      <style:text-properties style:font-name="Calibri3" style:font-name-asian="Calibri3" style:font-name-complex="Calibri3"/>
    </style:style>
    <style:style style:name="T6" style:family="text">
      <style:text-properties style:font-name="Calibri3" style:letter-kerning="false" style:font-name-asian="Calibri3" style:language-asian="en" style:country-asian="US" style:font-name-complex="Times New Roman1" style:language-complex="ar" style:country-complex="SA"/>
    </style:style>
    <style:style style:name="T7" style:family="text">
      <style:text-properties style:font-name="Calibri3" fo:language="en" fo:country="US" style:font-name-complex="Calibri3"/>
    </style:style>
    <style:style style:name="T8" style:family="text">
      <style:text-properties style:font-name="Calibri3" fo:font-weight="normal" style:font-weight-asian="normal" style:font-name-complex="Calibri3" style:font-weight-complex="normal"/>
    </style:style>
    <style:style style:name="T9" style:family="text">
      <style:text-properties style:font-name="Calibri3" fo:font-weight="normal" officeooo:rsid="0016562f" style:font-weight-asian="normal" style:font-name-complex="Calibri3" style:font-weight-complex="normal"/>
    </style:style>
    <style:style style:name="T10" style:family="text">
      <style:text-properties fo:color="#000000" loext:opacity="100%" style:font-name="Calibri3" style:font-name-complex="Calibri3"/>
    </style:style>
    <style:style style:name="T11" style:family="text">
      <style:text-properties fo:color="#000000" loext:opacity="100%" style:font-name="Calibri3" officeooo:rsid="00155dc5" style:font-name-complex="Calibri3"/>
    </style:style>
    <style:style style:name="T12" style:family="text">
      <style:text-properties fo:color="#000000" loext:opacity="100%" style:font-name="Calibri3" officeooo:rsid="001eaa8b" style:font-name-complex="Calibri3"/>
    </style:style>
    <style:style style:name="T13" style:family="text">
      <style:text-properties fo:color="#000000" loext:opacity="100%" style:font-name="Calibri3" officeooo:rsid="002587d2" style:font-name-complex="Calibri3"/>
    </style:style>
    <style:style style:name="T14" style:family="text">
      <style:text-properties fo:color="#000000" loext:opacity="100%" style:font-name="Calibri3" style:text-underline-style="none" style:font-name-complex="Calibri3"/>
    </style:style>
    <style:style style:name="T15" style:family="text">
      <style:text-properties fo:color="#000000" loext:opacity="100%" style:font-name="Calibri3" style:text-underline-style="none" style:letter-kerning="false" style:font-name-asian="Calibri3" style:language-asian="en" style:country-asian="US" style:font-name-complex="Times New Roman1" style:language-complex="ar" style:country-complex="SA"/>
    </style:style>
    <style:style style:name="T16" style:family="text">
      <style:text-properties fo:color="#000000" loext:opacity="100%" style:font-name="Calibri3" fo:language="en" fo:country="US" style:text-underline-style="none" style:font-name-complex="Calibri3"/>
    </style:style>
    <style:style style:name="T17" style:family="text">
      <style:text-properties fo:color="#000000" loext:opacity="100%" style:font-name="Calibri3" fo:language="en" fo:country="US" style:text-underline-style="none" style:letter-kerning="false" style:font-name-asian="Calibri3" style:language-asian="en" style:country-asian="US" style:font-name-complex="Times New Roman1" style:language-complex="ar" style:country-complex="SA"/>
    </style:style>
    <style:style style:name="T18" style:family="text">
      <style:text-properties fo:color="#000000" loext:opacity="100%" style:font-name="Calibri" style:font-name-complex="Calibri2"/>
    </style:style>
    <style:style style:name="T19" style:family="text">
      <style:text-properties fo:color="#000000" loext:opacity="100%" style:font-name="Calibri" officeooo:rsid="0025431e" style:font-name-complex="Calibri2"/>
    </style:style>
    <style:style style:name="T20" style:family="text">
      <style:text-properties fo:color="#000000" loext:opacity="100%" style:font-name="Calibri1" fo:font-weight="normal" style:font-weight-asian="normal" style:font-name-complex="Calibri1" style:font-weight-complex="normal"/>
    </style:style>
    <style:style style:name="T21" style:family="text">
      <style:text-properties fo:color="#000000" loext:opacity="100%" style:font-name="Calibri1" fo:font-weight="bold" style:font-weight-asian="bold" style:font-name-complex="Calibri1" style:font-weight-complex="bold"/>
    </style:style>
    <style:style style:name="T22" style:family="text">
      <style:text-properties fo:color="#000000" loext:opacity="100%" style:font-name="Calibri1" fo:font-weight="bold" officeooo:rsid="002587d2" style:font-weight-asian="bold" style:font-name-complex="Calibri1" style:font-weight-complex="bold"/>
    </style:style>
    <style:style style:name="T23" style:family="text">
      <style:text-properties fo:color="#0070c0" loext:opacity="100%" style:font-name="Calibri3" style:font-name-complex="Calibri3"/>
    </style:style>
    <style:style style:name="T24" style:family="text">
      <style:text-properties style:font-name="Calibri1"/>
    </style:style>
    <style:style style:name="T25" style:family="text">
      <style:text-properties style:font-name="Calibri1" fo:language="pl" fo:country="PL"/>
    </style:style>
    <style:style style:name="T26" style:family="text">
      <style:text-properties style:font-name="Calibri1" fo:language="pl" fo:country="PL" officeooo:rsid="00155dc5"/>
    </style:style>
    <style:style style:name="T27" style:family="text">
      <style:text-properties style:font-name="Calibri1" fo:language="pl" fo:country="PL" officeooo:rsid="00154253"/>
    </style:style>
    <style:style style:name="T28" style:family="text">
      <style:text-properties style:font-name="Calibri1" fo:language="pl" fo:country="PL" fo:font-weight="bold" style:font-weight-asian="bold" style:font-weight-complex="bold"/>
    </style:style>
    <style:style style:name="T29" style:family="text">
      <style:text-properties style:font-name="Calibri1" fo:language="pl" fo:country="PL" fo:font-weight="bold" officeooo:rsid="0025431e" style:font-weight-asian="bold" style:font-weight-complex="bold"/>
    </style:style>
    <style:style style:name="T30" style:family="text">
      <style:text-properties style:font-name="Calibri1" fo:language="pl" fo:country="PL" officeooo:rsid="0025431e"/>
    </style:style>
    <style:style style:name="T31" style:family="text">
      <style:text-properties style:font-name="Calibri1" fo:language="pl" fo:country="PL" officeooo:rsid="0025d5ae"/>
    </style:style>
    <style:style style:name="T32" style:family="text">
      <style:text-properties style:font-name="Calibri1" fo:font-size="12pt" officeooo:rsid="00178e46" style:font-size-asian="12pt" style:font-name-complex="Calibri3" style:font-size-complex="12pt"/>
    </style:style>
    <style:style style:name="T33" style:family="text">
      <style:text-properties style:font-name="Calibri1" fo:font-size="12pt" style:font-size-asian="12pt" style:font-size-complex="12pt"/>
    </style:style>
    <style:style style:name="T34" style:family="text">
      <style:text-properties style:font-name="Calibri1" fo:font-size="12pt" officeooo:rsid="001c67f1" style:font-size-asian="12pt" style:font-size-complex="12pt"/>
    </style:style>
    <style:style style:name="T35" style:family="text">
      <style:text-properties officeooo:rsid="00155dc5"/>
    </style:style>
    <style:style style:name="T36" style:family="text">
      <style:text-properties officeooo:rsid="00154253"/>
    </style:style>
    <style:style style:name="T37" style:family="text">
      <style:text-properties officeooo:rsid="00178e46"/>
    </style:style>
    <style:style style:name="T38" style:family="text">
      <style:text-properties officeooo:rsid="00194ea0"/>
    </style:style>
    <style:style style:name="T39" style:family="text">
      <style:text-properties officeooo:rsid="0019232c"/>
    </style:style>
    <style:style style:name="T40" style:family="text">
      <style:text-properties fo:language="pl" fo:country="PL"/>
    </style:style>
    <style:style style:name="T41" style:family="text">
      <style:text-properties fo:language="pl" fo:country="PL" style:font-weight-complex="bold"/>
    </style:style>
    <style:style style:name="T42" style:family="text">
      <style:text-properties fo:language="pl" fo:country="PL" officeooo:rsid="000c6b06"/>
    </style:style>
    <style:style style:name="T43" style:family="text">
      <style:text-properties officeooo:rsid="000c6b06"/>
    </style:style>
    <style:style style:name="T44" style:family="text">
      <style:text-properties officeooo:rsid="001b3fd2"/>
    </style:style>
    <style:style style:name="T45" style:family="text">
      <style:text-properties officeooo:rsid="001d5b42"/>
    </style:style>
    <style:style style:name="T46" style:family="text">
      <style:text-properties officeooo:rsid="001dc8c1"/>
    </style:style>
    <style:style style:name="T47" style:family="text">
      <style:text-properties officeooo:rsid="001efee5"/>
    </style:style>
    <style:style style:name="T48" style:family="text">
      <style:text-properties officeooo:rsid="0020bae5"/>
    </style:style>
    <style:style style:name="T49" style:family="text">
      <style:text-properties officeooo:rsid="0021e87b"/>
    </style:style>
    <style:style style:name="T50" style:family="text">
      <style:text-properties officeooo:rsid="0023f578"/>
    </style:style>
    <style:style style:name="T51" style:family="text">
      <style:text-properties officeooo:rsid="0025431e"/>
    </style:style>
    <style:style style:name="T52" style:family="text">
      <style:text-properties officeooo:rsid="0025d5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/>
      <text:p text:style-name="P14"/>
      <text:p text:style-name="P14"><text:line-break/>Znak sprawy : <text:span text:style-name="T46">Dzp/</text:span><text:span text:style-name="T51">72</text:span><text:span text:style-name="T46">/</text:span><text:span text:style-name="T51">09</text:span><text:span text:style-name="T46">/202</text:span><text:span text:style-name="T50">3</text:span> <text:s text:c="51"/><text:tab/><text:span text:style-name="T46">Piekary Śląskie </text:span><text:span text:style-name="T51">18</text:span><text:span text:style-name="T46">.0</text:span><text:span text:style-name="T51">9</text:span><text:span text:style-name="T46">.202</text:span><text:span text:style-name="T50">3</text:span><text:span text:style-name="T46">r.</text:span><text:line-break/> <text:s text:c="101"/><text:tab/><text:tab/> <text:s/></text:p>
      <text:p text:style-name="P14"/>
      <text:p text:style-name="P16"/>
      <text:p text:style-name="P16"/>
      <text:p text:style-name="P36"><text:span text:style-name="T3"><text:line-break/></text:span><text:span text:style-name="T23"> <text:s text:c="57"/></text:span><text:span text:style-name="T3"><text:s/></text:span><text:span text:style-name="T1">ZAPYTANIA OFERTOWE</text:span></text:p>
      <text:p text:style-name="P31"/>
      <text:p text:style-name="P27">I. Zamawiający</text:p>
      <text:p text:style-name="P21">SAMODZIELNY PUBLICZNY WOJEWÓDZKI SZPITAL CHIRURGII URAZOWEJ</text:p>
      <text:p text:style-name="P21">im. dr Janusza Daaba w Piekarach Śląskich</text:p>
      <text:p text:style-name="P21">41-940 Piekary Śląskie, ul. Bytomska 62,</text:p>
      <text:p text:style-name="P21">CENTRALA TELEFONICZNA: + 48 32 39-34-100</text:p>
      <text:p text:style-name="P39"><text:span text:style-name="T3">NIP: </text:span><text:span text:style-name="T6">498-01-07-015</text:span></text:p>
      <text:p text:style-name="P42"><text:span text:style-name="T3">REGON: </text:span><text:span text:style-name="T6">000868307</text:span></text:p>
      <text:p text:style-name="P42"><text:span text:style-name="T3">strona internetowa: </text:span><text:a xlink:type="simple" xlink:href="http://www.bip.opoczno.pl/" text:style-name="Internet_20_link" text:visited-style-name="Visited_20_Internet_20_Link"><text:span text:style-name="Internet_20_link"><text:span text:style-name="T14">www.</text:span></text:span><text:span text:style-name="Internet_20_link"><text:span text:style-name="T15">u</text:span></text:span></text:a><text:span text:style-name="T6">razowka.piekary.pl</text:span></text:p>
      <text:p text:style-name="P42"><text:span text:style-name="T7">e-mail: sekretariat</text:span><text:a xlink:type="simple" xlink:href="mailto:zamowienia2@szpitalopoczno.pl" text:style-name="Internet_20_link" text:visited-style-name="Visited_20_Internet_20_Link"><text:span text:style-name="Internet_20_link"><text:span text:style-name="T3">@</text:span></text:span></text:a><text:span text:style-name="Hyperlink"><text:span text:style-name="T16">u</text:span></text:span><text:span text:style-name="Hyperlink"><text:span text:style-name="T17">razowka.piekary.pl</text:span></text:span></text:p>
      <text:p text:style-name="P33"/>
      <text:p text:style-name="P9">II. Opis sposobu przygotowania oferty</text:p>
      <text:p text:style-name="P47">1. Wykonawca może złożyć jedną ofertę.</text:p>
      <text:p text:style-name="P47">2. Oferta musi być sporządzona w języku polskim. </text:p>
      <text:p text:style-name="P47">3. Ofertę składa się, pod rygorem nieważności w formie pisemnej w postaci papierowej. </text:p>
      <text:p text:style-name="P47">4. Wszelkie koszty związane z przygotowaniem oferty ponosi składający ofertę.</text:p>
      <text:p text:style-name="P47">5. Treść oferty musi odpowiadać treści zapytania o <text:span text:style-name="T43">cenę</text:span>.</text:p>
      <text:p text:style-name="P47">6. Oferta powinna być napisana w sposób czytelny, pismem czytelnym. </text:p>
      <text:p text:style-name="P47">7. Poprawki w ofercie muszą być naniesione czytelnie oraz opatrzone podpisem osoby podpisującej ofertę. </text:p>
      <text:p text:style-name="P47">8. Na ofertę składają się następujące załączniki:</text:p>
      <text:p text:style-name="P47">a) formularz ofertowy - załącznik nr 1 do zapytania o cenę;</text:p>
      <text:p text:style-name="P47"><text:span text:style-name="T52">b</text:span>) szczegółowy opis przedmiotu zamówienia – załącznik nr <text:span text:style-name="T52">2</text:span> zapytania o cenę, (formularz asortymentowo-cenowy).</text:p>
      <text:p text:style-name="P47">9. Wykonawca zobowiązany jest do oferty dołączyć:</text:p>
      <text:p text:style-name="P47">1) W celu sprawdzenia wymagań opisanych w załącznik<text:span text:style-name="T36">ach </text:span>do Zapytania o cenę, Zamawiający wymaga złożenia:</text:p>
      <text:p text:style-name="P47">a) oświadczenia Wykonawcy, że zaoferowany towar spełnia wymagania opisane przez Zamawiającego w załączniku nr 1 i nr 2 do Zapytania o cenę;</text:p>
      <text:p text:style-name="P47">b) odpisu z właściwego rejestru lub z centralnej ewidencji i informacji o działalności gospodarczej, jeżeli odrębne przepisy wymagają wpisu do rejestru lub ewidencji;</text:p>
      <text:p text:style-name="P47"><text:span text:style-name="T39">c</text:span>) pełnomocnictwo, w przypadku gdy wykonawcę reprezentuje inna osoba/osoby niż wskazane w <text:soft-page-break/>akcie rejestracyjnym.</text:p>
      <text:p text:style-name="P47">10. Wszystkie wymagane dokumenty należy złożyć w formie kserokopii poświadczonych na <text:s/></text:p>
      <text:p text:style-name="P47">każdej stronie kserokopii za zgodność z oryginałem przez Oferenta lub pełnomocnika.</text:p>
      <text:p text:style-name="P47">11. Oferta powinna być podpisana przez osoby upoważnione do składania oświadczeń woli</text:p>
      <text:p text:style-name="P47">i zaciągania zobowiązań w imieniu Wykonawcy. Umocowanie powinno być dołączone do oferty, o ile nie wynika ono wprost z innych dokumentów załączonych do oferty.</text:p>
      <text:p text:style-name="P47">12. Wszystkie strony oferty i załączniki, muszą być ponumerowane, podpisane lub parafowane przez Oferenta lub jego pełnomocnika.</text:p>
      <text:p text:style-name="P10"><text:span text:style-name="T40">13. Zamawiający nie dopuszcza składanie ofert częściowych na asortyment będący przedmiotem zapytania o </text:span><text:span text:style-name="T42">cenę</text:span><text:span text:style-name="T40">.</text:span></text:p>
      <text:p text:style-name="P11"/>
      <text:p text:style-name="P9">III. Opis przedmiotu zamówienia</text:p>
      <text:p text:style-name="P1">1. Przedmiotem zamówienia publicznego <text:span text:style-name="T25">są :</text:span><text:span text:style-name="T28"> </text:span><text:span text:style-name="T29">Opracowanie i wykonanie projektów graficznych i produktów reklamowych</text:span></text:p>
      <text:p text:style-name="P17">2. Szczegółowy opis przedmiotu zamówienia <text:span text:style-name="T35">znajduje się </text:span><text:span text:style-name="T26">w załącznikach nr </text:span><text:span text:style-name="T27">2</text:span><text:span text:style-name="T26"> </text:span></text:p>
      <text:p text:style-name="P17">3. Zamawiający zastrzega, że dostarczony przedmiot zamówienia musi być nowy, wolny od wad i kompletny (dotyczy dostaw).</text:p>
      <text:p text:style-name="P40"><text:span text:style-name="T10">4. Gwarancja </text:span><text:span text:style-name="T11">3</text:span><text:span text:style-name="T12">0</text:span><text:span text:style-name="T11"> dni</text:span><text:span text:style-name="T10"> od daty odbioru </text:span><text:span text:style-name="T3">przedmiotu zamówienia.</text:span></text:p>
      <text:p text:style-name="P18"><text:span text:style-name="T52">5</text:span>. Zamawiający zastrzega sobie możliwość odrzucenia oferty, która jest niezgodna z zapytaniem ofertowym.</text:p>
      <text:p text:style-name="P3"/>
      <text:p text:style-name="P9">IV. Warunki płatności</text:p>
      <text:p text:style-name="P7">Płatność ze strony Zamawiającego <text:s/>następuje po każdorazowej dostawie w terminie <text:span text:style-name="T35">30</text:span> dni od <text:s/>dnia otrzymania faktury przelewem na konto bankowe Wykonawcy podane w fakturze, za dzień zapłaty uznany będzie dzień dokonania obciążenia rachunku bankowego Zamawiającego.</text:p>
      <text:p text:style-name="P5"/>
      <text:p text:style-name="P9">V. Termin wykonania zamówienia.</text:p>
      <text:p text:style-name="P6"><text:s text:c="3"/><text:span text:style-name="T24"><text:s/></text:span><text:span text:style-name="T31">Graniczny okres dostarczenia kompletu produktów do dnia 15.11.2023r.</text:span><text:span text:style-name="T30"> </text:span><text:span text:style-name="T25"><text:s/></text:span></text:p>
      <text:p text:style-name="P5"/>
      <text:p text:style-name="P9">VI. Kryteria oceny ofert</text:p>
      <text:p text:style-name="P19">1. Zamawiający będzie kierował się przy ocenie ofert kryterium Cena (C)= 100%.</text:p>
      <text:p text:style-name="P44"><text:span text:style-name="T3">2. </text:span><text:span text:style-name="T24">Zamawiający obliczy wartość punktową oferty według wzoru:</text:span></text:p>
      <text:p text:style-name="P51"><text:s text:c="5"/>cena oferty –<text:tab/><text:tab/> 100 %</text:p>
      <text:p text:style-name="P52">Punktacja:</text:p>
      <text:p text:style-name="P50">a) <text:s/>wartość punktową kryterium „ cena” określa się na podstawie wzoru:</text:p>
      <text:p text:style-name="P50">Pc = (Cn : Co) x 100 pkt x 100 %</text:p>
      <text:p text:style-name="P50">Gdzie: Cn- oznacza cenę najniższą wśród złożonych ofert,</text:p>
      <text:p text:style-name="P50">Co- oznacza cenę zaproponowaną przez danego oferenta,</text:p>
      <text:p text:style-name="P50">Pc – jest to liczba punktów, które uzyskała dana oferta <text:s/>przy ocenie kryterium Ceny <text:s/></text:p>
      <text:p text:style-name="P2">3. Oferta może uzyskać maksymalnie 100 punktów.</text:p>
      <text:p text:style-name="P20">4. Zamawiający wybierze ofertę, która uzyska największą liczbę punktów.</text:p>
      <text:p text:style-name="P22"><text:soft-page-break/>5. Zamawiający zastrzega prawo do unieważnienia postępowania w przypadku, gdy cena najkorzystniejszej oferty przekroczy kwotę, którą Zamawiający przeznaczył w budżecie na sfinansowanie zamówienia.</text:p>
      <text:p text:style-name="P21"/>
      <text:p text:style-name="P28">VII. Wykonawca składając ofertę jest zobowiązany dołączyć następujące dokumenty</text:p>
      <text:p text:style-name="P41"><text:span text:style-name="T3">1. Wypełniony we wszystkich pozycjach formularz ofertowy zgodnie z treścią i formą zawartą we wzorze stanowiącym </text:span><text:span text:style-name="T8">załącznik nr </text:span><text:span text:style-name="T9">1</text:span></text:p>
      <text:p text:style-name="P23">3. <text:span text:style-name="T45">Wypełniony f</text:span><text:span text:style-name="T44">ormularz asortymentowo-cenowy załącznik nr </text:span><text:span text:style-name="T52">2</text:span></text:p>
      <text:p text:style-name="P24">4. Pełnomocnictwo w przypadku oferty składanej przez pełnomocnika.</text:p>
      <text:p text:style-name="P26">5. Dokumenty winne być przedłożone w formie oryginału.</text:p>
      <text:p text:style-name="P21"/>
      <text:p text:style-name="P29">VIII. Opis sposobu obliczania ceny</text:p>
      <text:p text:style-name="P8">1. Cena zakupu zawiera wszelkie koszty, w tym transportu i przesyłek, koszty załadunku i rozładunku, koszty ubezpieczenia oraz podatek VAT, cło (jak występuje) oraz uwzględnia <text:span text:style-name="T47">występujące</text:span> dotychczas utrudnienie i obostrzenia związane z ogłoszonym stanem epidemii</text:p>
      <text:p text:style-name="P8">COVID-19</text:p>
      <text:p text:style-name="P25">2. Cena winna być podana liczbowo oraz słownie z dokładnością do grosza (do dwóch miejsc po przecinku).</text:p>
      <text:p text:style-name="P25">3. Tak wyliczoną cenę z VAT (należy wskazać stawkę podatku VAT) Wykonawca zamieści w formularzu oferty (załącznik nr <text:span text:style-name="T37">1</text:span>).</text:p>
      <text:p text:style-name="P25">4. Cena może być tylko jedna za oferowany przedmiot zamówienia, nie dopuszcza się wariantowości cen.</text:p>
      <text:p text:style-name="P37"><text:span text:style-name="T4">5. </text:span><text:span text:style-name="T32"><text:s text:c="2"/></text:span><text:span text:style-name="T33">Wykonawca jest zobowiązany skalkulować cenę oferty z uwzględnieniem wszystkich pozycji które zostały wyszczególnione w formularzu asortymentowo - cenowym, stanowiący Załącznik nr </text:span><text:span text:style-name="T34">3</text:span><text:span text:style-name="T33"> do Zapytania ofertowego. Wyliczoną cenę oferty z Formularza  asortymentowo - cenowego z wiersza „RAZEM” należy następnie przenieść do Formularza ofertowego sporządzonego wg wzoru stanowiącego Załącznik nr 1 do Zapytania ofertowego. Wykonawca określa cenę realizacji zamówienia poprzez wskazanie w Formularzu ofertowym łącznej ceny brutto za realizację przedmiotu zamówienia. </text:span></text:p>
      <text:p text:style-name="P38"><text:span text:style-name="T4">6</text:span><text:span text:style-name="T3">. Rozliczenie między </text:span><text:span text:style-name="T10">Zamawiającym i Wykonawcą</text:span><text:span text:style-name="T3"> dokonywane będzie w walucie PLN. Zamawiający nie dopuszcza możliwości prowadzenia rozliczenia w innej walucie niż PLN.</text:span></text:p>
      <text:p text:style-name="P34"/>
      <text:p text:style-name="P34"/>
      <text:p text:style-name="P28">IX. Miejsce i termin złożenia oferty</text:p>
      <text:p text:style-name="P55"/>
      <text:p text:style-name="P45"><text:span text:style-name="T20">1. Ofertę należy złożyć formie elektronicznej lub w postaci elektronicznej za pośrednictwem poczty elektronicznej na adres: zaopatrzenie2017@urazowka.piekary.pl <text:s/>w terminie do dnia</text:span><text:span text:style-name="T21"> </text:span><text:span text:style-name="T22">22</text:span><text:span text:style-name="T21">.0</text:span><text:span text:style-name="T22">9</text:span><text:span text:style-name="T21">.2023r. do godz. 10:00.</text:span></text:p>
      <text:p text:style-name="P56"/>
      <text:p text:style-name="P32"/>
      <text:p text:style-name="P46"/>
      <text:p text:style-name="P46"/>
      <text:p text:style-name="P46"><text:soft-page-break/></text:p>
      <text:p text:style-name="P9">X. Otwarcie ofert</text:p>
      <text:p text:style-name="P4">1. Wykonawca może złożyć tylko jedną ofertę.</text:p>
      <text:p text:style-name="P20">2. Z zawartością ofert nie można się zapoznać przed upływem terminu otwarcia ofert.</text:p>
      <text:p text:style-name="P4">3. Wykonawca może wprowadzić zmiany lub wycofać złożoną przez siebie ofertę przed upływem terminu składania ofert.</text:p>
      <text:p text:style-name="P41"><text:span text:style-name="T13">4</text:span><text:span text:style-name="T10">. Oferty złożone po upływie terminu składania ofert nie będą podlegały ocenie oraz zostaną zwrócone Wykonawcom bez otwierania.</text:span></text:p>
      <text:p text:style-name="P4"/>
      <text:p text:style-name="P53">XI. <text:span text:style-name="T41">Osoby uprawnione do porozumiewania się z Wykonawcami</text:span></text:p>
      <text:p text:style-name="P12">pod względem merytorycznym</text:p>
      <text:p text:style-name="P54"><text:span text:style-name="T18">a) </text:span><text:span text:style-name="T19">Damian Skrzypek </text:span><text:span text:style-name="T18">, e-mail: </text:span><text:span text:style-name="T19">d.skrzypek</text:span><text:a xlink:type="simple" xlink:href="mailto:akostorz@urazowka.piekary.pl" text:style-name="Standard" text:visited-style-name="Standard"><text:span text:style-name="T18">@urazowka.piekary.pl</text:span></text:a><text:span text:style-name="T18"> <text:s text:c="2"/>, tel. 32 3934 </text:span><text:span text:style-name="T19">297</text:span></text:p>
      <text:p text:style-name="P13"/>
      <text:p text:style-name="P21"/>
      <text:p text:style-name="P4">Data: <text:span text:style-name="T51">18</text:span><text:span text:style-name="T49">.0</text:span><text:span text:style-name="T51">9</text:span><text:span text:style-name="T49">.202</text:span><text:span text:style-name="T50">3</text:span><text:span text:style-name="T49">r</text:span></text:p>
      <text:p text:style-name="P21"/>
      <text:p text:style-name="P35">Załączniki:</text:p>
      <text:p text:style-name="P48"><text:s/>- załącznik nr 1 do zapytania o cenę ,formularz ofertowy </text:p>
      <text:p text:style-name="P49"><text:s/>- załącznik nr <text:span text:style-name="T52">2</text:span> <text:span text:style-name="T48">do </text:span>zapytania o cenę , szczegółowy opis przedmiotu zamówienia (formularz</text:p>
      <text:p text:style-name="P49"><text:s text:c="3"/>asortymentowo-cenowy).</text:p>
      <text:p text:style-name="P21"/>
      <text:p text:style-name="P21"/>
      <text:p text:style-name="P21"/>
      <text:p text:style-name="P21"/>
      <text:p text:style-name="P21"/>
      <text:p text:style-name="P43"><text:span text:style-name="T5"><text:s text:c="87"/></text:span><text:span text:style-name="T3">..................................................</text:span></text:p>
      <text:p text:style-name="P43"><text:span text:style-name="T2"><text:s text:c="92"/></text:span><text:span text:style-name="T1">(podpis Zamawiającego)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353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language="pl" fo:country="PL" style:font-name-asian="Andale Sans UI" style:font-family-asian="'Andale Sans UI'" style:font-family-generic-asian="system" style:font-pitch-asian="variable" style:font-name-complex="Tahoma" style:font-family-complex="Tahoma" style:font-family-generic-complex="system" style:font-pitch-complex="variable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Hyper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5T11:42:10.064000000</dc:date>
    <meta:editing-duration>PT1H28M29S</meta:editing-duration>
    <meta:editing-cycles>11</meta:editing-cycles>
    <meta:generator>LibreOffice/7.4.1.2$Windows_X86_64 LibreOffice_project/3c58a8f3a960df8bc8fd77b461821e42c061c5f0</meta:generator>
    <meta:print-date>2023-09-15T11:32:18.304000000</meta:print-date>
    <meta:document-statistic meta:table-count="0" meta:image-count="0" meta:object-count="0" meta:page-count="4" meta:paragraph-count="86" meta:word-count="933" meta:character-count="7232" meta:non-whitespace-character-count="5944"/>
  </office:meta>
</office:document-meta>
</file>