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2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0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line-height="150%"/>
      <style:text-properties officeooo:paragraph-rsid="0017766b"/>
    </style:style>
    <style:style style:name="P24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6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7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34fcf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officeooo:rsid="001c1393" style:font-name-asian="Calibri" style:font-name-complex="Calibri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officeooo:rsid="001b8c5d"/>
    </style:style>
    <style:style style:name="T16" style:family="text">
      <style:text-properties officeooo:rsid="001d96c1"/>
    </style:style>
    <style:style style:name="T17" style:family="text">
      <style:text-properties officeooo:rsid="001ec982"/>
    </style:style>
    <style:style style:name="T18" style:family="text">
      <style:text-properties officeooo:rsid="00221d90"/>
    </style:style>
    <style:style style:name="T19" style:family="text">
      <style:text-properties officeooo:rsid="00234fcf"/>
    </style:style>
    <style:style style:name="T20" style:family="text">
      <style:text-properties officeooo:rsid="00246c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6">Dzp/</text:span><text:span text:style-name="T19">72</text:span><text:span text:style-name="T16">/</text:span><text:span text:style-name="T18">I</text:span><text:span text:style-name="T19">09</text:span><text:span text:style-name="T16">202</text:span><text:span text:style-name="T18">3</text:span><text:tab/><text:tab/>…………………, <text:span text:style-name="T17">dnia ……../………../………… roku</text:span><text:line-break/> <text:tab/><text:tab/><text:tab/><text:tab/><text:tab/><text:tab/><text:tab/> </text:p>
      <text:p text:style-name="P11"><text:s text:c="110"/></text:p>
      <text:p text:style-name="P23"><text:span text:style-name="T3">Zamawiający: <text:line-break/></text:span><text:span text:style-name="T14">SAMODZIELNY PUBLICZNY WOJEWÓDZKI SZPITAL CHIRURGII URAZOWEJ</text:span></text:p>
      <text:p text:style-name="P27">im. dr Janusza Daaba w Piekarach Śląskich</text:p>
      <text:p text:style-name="P27">41-940 Piekary Śląskie, ul. Bytomska 62,</text:p>
      <text:p text:style-name="P17"/>
      <text:p text:style-name="P18">FORMULARZ <text:s/>OFERT<text:span text:style-name="T15">OWY</text:span></text:p>
      <text:p text:style-name="P5">Firma (Nazwa Wykonawcy/ Wykonawców w przypadku oferty wspólnej):</text:p>
      <text:p text:style-name="P14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4">______ - ________, _________________ , ______________________,</text:p>
      <text:p text:style-name="P5">ulica, nr domu, nr lokalu:</text:p>
      <text:p text:style-name="P14">________________________________ <text:s/>,____________, <text:s/>____________,</text:p>
      <text:p text:style-name="P25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5">Osoba do kontaktu ze strony Wykonawcy</text:p>
      <text:p text:style-name="P16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6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1">72</text:span><text:span text:style-name="T8">/</text:span><text:span text:style-name="T11">09</text:span><text:span text:style-name="T8">/202</text:span><text:span text:style-name="T10">3</text:span><text:span text:style-name="T5"> </text:span><text:span text:style-name="T3"><text:s/></text:span><text:span text:style-name="T5">przedkładamy niniejszą ofertę </text:span><text:span text:style-name="T9">skalkulowaną na podstawie załącznika nr 2 i 3 do zapytania ofertowego</text:span><text:span text:style-name="T5"> </text:span><text:span text:style-name="T9">w następującej cenie</text:span><text:span text:style-name="T5">:</text:span></text:p>
      <text:p text:style-name="P10">Cenę brutto …………………zł,</text:p>
      <text:p text:style-name="P9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1"><text:soft-page-break/><text:span text:style-name="T3"><text:line-break/>Okres gwarancji </text:span><text:span text:style-name="T5">………………miesięcy ( minimum …………………. miesiące)</text:span></text:p>
      <text:p text:style-name="P20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19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19"><text:span text:style-name="T14">6 Oświadczamy, że akceptujemy warunki płatności określone przez Zamawiającego</text:span><text:span text:style-name="T5"> w zapytaniu ofertowym.</text:span></text:p>
      <text:p text:style-name="P4"><text:span text:style-name="T20">7</text:span>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4"><text:span text:style-name="T12"><text:s text:c="2"/></text:span><text:span text:style-name="T5">......................................, dnia..................................…</text:span></text:p>
      <text:p text:style-name="P7"/>
      <text:p text:style-name="P7"/>
      <text:p text:style-name="P29"><text:span text:style-name="T12"><text:s text:c="89"/></text:span><text:span text:style-name="T5">.....................................................</text:span></text:p>
      <text:p text:style-name="P30"><text:span text:style-name="T12"><text:s text:c="78"/><text:tab/><text:tab/> <text:s text:c="12"/></text:span><text:span text:style-name="T13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2"/>
      <text:p text:style-name="P12"/>
      <text:p text:style-name="P12"/>
      <text:p text:style-name="P12">Informacja dla Wykonawcy:</text:p>
      <text:p text:style-name="P12"/>
      <text:p text:style-name="P13"><text:tab/>Formularz oferty musi być podpisany przez osobę lub osoby upełnomocnione do reprezentowania firmy.</text:p>
      <text:p text:style-name="P28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13:19:05.343000000</dc:date>
    <meta:editing-duration>PT30M37S</meta:editing-duration>
    <meta:editing-cycles>11</meta:editing-cycles>
    <meta:generator>LibreOffice/7.4.1.2$Windows_X86_64 LibreOffice_project/3c58a8f3a960df8bc8fd77b461821e42c061c5f0</meta:generator>
    <meta:print-date>2022-02-07T09:19:07.812000000</meta:print-date>
    <meta:document-statistic meta:table-count="0" meta:image-count="0" meta:object-count="0" meta:page-count="2" meta:paragraph-count="39" meta:word-count="240" meta:character-count="2905" meta:non-whitespace-character-count="2359"/>
  </office:meta>
</office:document-meta>
</file>