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 DAS/87/2023<text:span text:style-name="T1">                                                                                                               Załącznik nr 1 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linell universal wipes x 200szt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Czepek ochronny damski okrągły x 100szt BT-008-18G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Drenaż chirururgiczny - wkład jednoraz.x 1szt 0506-57157 owalne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Elektr.neutralna NESSY OMEGA x 50szt E 20193-082</text:p>
          </table:table-cell>
          <table:table-cell table:style-name="ce8" office:value-type="string" calcext:value-type="string">
            <text:p>1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Igła Stimuplex D G20 0,90x150mm x 1szt 4892115</text:p>
          </table:table-cell>
          <table:table-cell table:style-name="ce8" office:value-type="string" calcext:value-type="string">
            <text:p>2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Kaniula dotętnicza 20G x 45mm Arterial Caniula x 25szt BD-682245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Kieliszki do lek. żółte PP 30ml z podział x 90szt HPM-01351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Opatr. UrgoStart Plus Border 12x12cm x 10szt 552955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Pojnik kubek 0,2l z wymiennymi przykrywkami plastikowy x 1szt RowLAM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Renigungsadditiv środek do mycia <text:s/>2 L <text:s/>S&amp;M x 1but.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14T08:13:31.778000000</dc:date>
    <meta:print-date>2023-09-14T08:11:44.570000000</meta:print-date>
    <meta:editing-cycles>238</meta:editing-cycles>
    <meta:editing-duration>PT14H58M13S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