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            ZAPYTANIE  DAS/86/2023                 <text:span text:style-name="T1">         Załącznik nr 1</text:span></text:p>
          </table:table-cell>
          <table:covered-table-cell table:number-columns-repeated="9" table:style-name="ce4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Opatr. podciśnieniowy 12 x 31cm x 5szt 421555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27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80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13T13:40:48.715000000</dc:date>
    <meta:print-date>2023-09-13T13:40:24.932000000</meta:print-date>
    <meta:editing-cycles>239</meta:editing-cycles>
    <meta:editing-duration>PT15H2M55S</meta:editing-duration>
    <meta:generator>LibreOffice/7.4.3.2$Windows_X86_64 LibreOffice_project/1048a8393ae2eeec98dff31b5c133c5f1d08b890</meta:generator>
    <meta:document-statistic meta:table-count="1" meta:cell-count="17" meta:object-count="0"/>
  </office:meta>
</office:document-meta>
</file>