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3" style:family="paragraph" style:parent-style-name="Standard_20__28_user_29_">
      <style:paragraph-properties fo:line-height="115%" fo:text-align="start" style:justify-single-word="false" style:writing-mode="lr-tb"/>
    </style:style>
    <style:style style:name="P14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5" style:family="paragraph" style:parent-style-name="Standard">
      <style:text-properties style:font-name="Calibri" fo:font-size="12pt" officeooo:paragraph-rsid="002402d9" style:font-size-asian="12pt" style:font-size-complex="12pt"/>
    </style:style>
    <style:style style:name="P16" style:family="paragraph" style:parent-style-name="Standard">
      <style:text-properties style:font-name="Calibri" fo:font-weight="bold" officeooo:rsid="002402d9" officeooo:paragraph-rsid="002402d9" style:font-weight-asian="bold" style:font-weight-complex="bold"/>
    </style:style>
    <style:style style:name="P17" style:family="paragraph" style:parent-style-name="Standard">
      <style:text-properties style:font-name="Calibri" fo:font-weight="bold" style:font-weight-asian="bold" style:font-weight-complex="bold"/>
    </style:style>
    <style:style style:name="P18" style:family="paragraph" style:parent-style-name="Standard">
      <style:text-properties style:font-name="Calibri" fo:font-size="12pt" style:font-size-asian="12pt" style:font-size-complex="12pt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officeooo:paragraph-rsid="002402d9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Calibri" officeooo:paragraph-rsid="002402d9"/>
    </style:style>
    <style:style style:name="P21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officeooo:rsid="001b56cf" officeooo:paragraph-rsid="00212d12" style:font-weight-asian="bold" style:font-name-complex="Calibri" style:font-weight-complex="bold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normal" officeooo:paragraph-rsid="002402d9" style:font-weight-asian="normal" style:font-weight-complex="normal"/>
    </style:style>
    <style:style style:name="P23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normal" officeooo:rsid="002402d9" officeooo:paragraph-rsid="002402d9" style:font-weight-asian="normal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b56cf" style:font-name-complex="Calibri"/>
    </style:style>
    <style:style style:name="T3" style:family="text">
      <style:text-properties style:font-name="Calibri" officeooo:rsid="0023143d" style:font-name-complex="Calibri"/>
    </style:style>
    <style:style style:name="T4" style:family="text">
      <style:text-properties style:font-name="Calibri" officeooo:rsid="002402d9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officeooo:rsid="002402d9" style:font-weight-asian="bold" style:font-name-complex="Calibri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style:text-underline-style="none"/>
    </style:style>
    <style:style style:name="T11" style:family="text">
      <style:text-properties style:font-name="Calibri" style:text-underline-style="none" officeooo:rsid="001fd105"/>
    </style:style>
    <style:style style:name="T12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3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4" style:family="text">
      <style:text-properties style:font-size-complex="12pt"/>
    </style:style>
    <style:style style:name="T15" style:family="text">
      <style:text-properties officeooo:rsid="001b56cf" style:font-size-complex="12pt"/>
    </style:style>
    <style:style style:name="T16" style:family="text">
      <style:text-properties officeooo:rsid="001fd105" style:font-size-complex="12pt"/>
    </style:style>
    <style:style style:name="T17" style:family="text">
      <style:text-properties officeooo:rsid="0023143d" style:font-size-complex="12pt"/>
    </style:style>
    <style:style style:name="T18" style:family="text">
      <style:text-properties officeooo:rsid="002402d9" style:font-size-complex="12pt"/>
    </style:style>
    <style:style style:name="T19" style:family="text">
      <style:text-properties officeooo:rsid="001a6490"/>
    </style:style>
    <style:style style:name="T20" style:family="text">
      <style:text-properties fo:font-size="12pt" style:font-size-asian="12pt" style:font-name-complex="Arial"/>
    </style:style>
    <style:style style:name="T21" style:family="text">
      <style:text-properties officeooo:rsid="001b56cf"/>
    </style:style>
    <style:style style:name="T22" style:family="text">
      <style:text-properties officeooo:rsid="0023143d"/>
    </style:style>
    <style:style style:name="T23" style:family="text">
      <style:text-properties fo:color="#000000" loext:opacity="100%" officeooo:rsid="0023143d"/>
    </style:style>
    <style:style style:name="T24" style:family="text">
      <style:text-properties fo:color="#000000" loext:opacity="100%" officeooo:rsid="002402d9"/>
    </style:style>
    <style:style style:name="T25" style:family="text">
      <style:text-properties fo:color="#000000" loext:opacity="100%" fo:font-weight="bold" officeooo:rsid="002402d9" style:font-weight-asian="bold" style:font-weight-complex="bold"/>
    </style:style>
    <style:style style:name="T26" style:family="text">
      <style:text-properties officeooo:rsid="002402d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402d9" style:font-weight-asian="bold" style:font-weight-complex="bold"/>
    </style:style>
    <style:style style:name="T29" style:family="text">
      <style:text-properties style:font-name="Calibri" fo:font-weight="bold" officeooo:rsid="002402d9" style:font-weight-asian="bold" style:font-weight-complex="bold"/>
    </style:style>
    <style:style style:name="T30" style:family="text">
      <style:text-properties style:font-name="Calibri" fo:font-weight="normal" officeooo:rsid="002402d9" style:font-weight-asian="normal" style:font-weight-complex="normal"/>
    </style:style>
    <style:style style:name="T31" style:family="text">
      <style:text-properties fo:font-weight="normal" officeooo:rsid="002402d9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2">1</text:span><text:span text:style-name="T26">2</text:span><text:span text:style-name="T21"> </text:span><text:span text:style-name="T22">wrzesień</text:span> 202<text:span text:style-name="T19">3</text:span> roku</text:p>
      <text:p text:style-name="P12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4">D</text:span><text:span text:style-name="T16">AS</text:span><text:span text:style-name="T14">/</text:span><text:span text:style-name="T17">8</text:span><text:span text:style-name="T18">2</text:span><text:span text:style-name="T14">/202</text:span><text:span text:style-name="T15">3</text:span><text:span text:style-name="T14">. </text:span></text:p></draw:text-box></draw:frame></text:p>
      <text:p text:style-name="P4"/>
      <text:p text:style-name="P5"><text:tab/><text:tab/><text:tab/><text:span text:style-name="T20">Do wszystkich wykonawców</text:span></text:p>
      <text:p text:style-name="P4"/>
      <text:p text:style-name="P4"/>
      <text:p text:style-name="P6"/>
      <text:p text:style-name="P7"/>
      <text:p text:style-name="P1"><text:span text:style-name="T5">WYJAŚNIENIA TREŚCI </text:span><text:span text:style-name="T12">ZAPYTANIA OFERTOWEGO</text:span></text:p>
      <text:p text:style-name="P7"/>
      <text:p text:style-name="P13"><text:span text:style-name="T5"><text:tab/></text:span><text:span text:style-name="T1">Samodzielny Publiczny Wojewódzki Szpital Chirurgii Urazowej im. dr. Janusza Daaba <text:s/></text:span></text:p>
      <text:p text:style-name="P13"><text:span text:style-name="T8"><text:s text:c="2"/></text:span><text:span text:style-name="T1">w Piekarach Śląskich informuje, że wykonawcy zwrócili się do zamawiającego z wnioskiem </text:span></text:p>
      <text:p text:style-name="P13"><text:span text:style-name="T8"><text:s text:c="2"/></text:span><text:span text:style-name="T1">o wyjaśnienie treści </text:span><text:span text:style-name="T13">zapytania ofertowego.</text:span></text:p>
      <text:p text:style-name="P10"/>
      <text:p text:style-name="Standard"><text:span text:style-name="T10">Dotyczy : </text:span><text:span text:style-name="T11">dostawa wyrobów medycznych</text:span><text:span text:style-name="T10"> </text:span><text:span text:style-name="T9"><text:line-break/></text:span></text:p>
      <text:p text:style-name="P15"><text:span text:style-name="T27">Pytanie 1</text:span><text:line-break/><text:span text:style-name="T23">Prosimy o dopuszczenie koców o następujących parametrach:<text:line-break/>• zapewniają równomierny przepływ powietrza w celu skutecznego ogrzania pacjenta<text:line-break/>• wykonane z miękkiej tkaniny<text:line-break/>• strona pacjenta - kolor biały, zewnętrzna - żółty<text:line-break/>• unikalny mikroporowaty materiał koców od strony pacjenta zapewnia optymalne przenikanie powietrza<text:line-break/>• mocny materiał dwuwarstwowy PP (Polipropylen) laminowany PE (Polietylen)<text:line-break/>• odporne na płyny<text:line-break/>• brak zawartości lateksu<text:line-break/>• przezierne dla promieni RTG<text:line-break/>• uniwersalny port węża dostosowany do współpracy z większością popularnych ogrzewaczy konwekcyjnych Cocon,<text:line-break/>WarmTouch, Bair Hugger, Mistral-Air, Equator, (system mocowania typu rzep)</text:span></text:p>
      <text:p text:style-name="P15"><text:span text:style-name="T23"><text:line-break/></text:span><text:span text:style-name="T25">Pytanie 2</text:span></text:p>
      <text:p text:style-name="P15"><text:span text:style-name="T23">Prosimy o dopuszczenie koców pakowanych po 10 szt. w 1 opakowaniu zbiorczym.</text:span></text:p>
      <text:p text:style-name="P15"><text:span text:style-name="T23"/></text:p>
      <text:p text:style-name="P15"><text:span text:style-name="T25">Pytanie 3</text:span><text:span text:style-name="T23"><text:line-break/>Prosimy o dopuszczenie koców o wymiarach 195X100cm </text:span><text:span text:style-name="T22"><text:s/></text:span></text:p>
      <text:p text:style-name="Text_20_body"> </text:p>
      <text:p text:style-name="P11"/>
      <text:p text:style-name="P11"/>
      <text:p text:style-name="P11"/>
      <text:p text:style-name="P11"><text:soft-page-break/></text:p>
      <text:p text:style-name="P14"><text:span text:style-name="T7">Ad. </text:span><text:span text:style-name="T6"><text:s/></text:span><text:span text:style-name="T7">1</text:span><text:span text:style-name="T6">:</text:span><text:span text:style-name="T1"> </text:span></text:p>
      <text:p text:style-name="P19"><text:span text:style-name="T2">Tak, </text:span><text:span text:style-name="T4">d</text:span><text:span text:style-name="T2">opuszczamy koce pasujące do urządzenia Warm Touch. </text:span></text:p>
      <text:p text:style-name="P16">Ad. <text:s/>2:</text:p>
      <text:p text:style-name="P22"><text:span text:style-name="T26">Tak, dopuszczamy koce </text:span>pakowan<text:span text:style-name="T26">e</text:span> po 10 szt. w 1 opakowaniu zbiorczym. </text:p>
      <text:p text:style-name="P23">Ad. <text:s/>3</text:p>
      <text:p text:style-name="P20"><text:span text:style-name="T31">Tak, d</text:span>opuszczamy koce o wymiarach 195x100cm. 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9-12T13:40:53.308000000</dc:date>
    <meta:print-date>2023-09-12T13:40:43.815000000</meta:print-date>
    <meta:editing-cycles>20</meta:editing-cycles>
    <meta:editing-duration>PT4H31M8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6" meta:word-count="214" meta:character-count="1575" meta:non-whitespace-character-count="1338"/>
  </office:meta>
</office:document-meta>
</file>