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2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3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line-height="150%"/>
      <style:text-properties officeooo:paragraph-rsid="0017766b"/>
    </style:style>
    <style:style style:name="P25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8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officeooo:rsid="001c1393" style:font-name-complex="Calibri"/>
    </style:style>
    <style:style style:name="T8" style:family="text">
      <style:text-properties style:font-name="Calibri" officeooo:rsid="001d96c1" style:font-name-complex="Calibri"/>
    </style:style>
    <style:style style:name="T9" style:family="text">
      <style:text-properties style:font-name="Calibri" officeooo:rsid="001f8b6d" style:font-name-complex="Calibri"/>
    </style:style>
    <style:style style:name="T10" style:family="text">
      <style:text-properties style:font-name="Calibri" officeooo:rsid="00221d90" style:font-name-complex="Calibri"/>
    </style:style>
    <style:style style:name="T11" style:family="text">
      <style:text-properties style:font-name="Calibri" officeooo:rsid="00232f69" style:font-name-complex="Calibri"/>
    </style:style>
    <style:style style:name="T12" style:family="text">
      <style:text-properties style:font-name="Calibri" officeooo:rsid="00253287" style:font-name-complex="Calibri"/>
    </style:style>
    <style:style style:name="T13" style:family="text">
      <style:text-properties style:font-name="Calibri" officeooo:rsid="0026cd07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officeooo:rsid="001c1393" style:font-name-asian="Calibri" style:font-name-complex="Calibri"/>
    </style:style>
    <style:style style:name="T16" style:family="text">
      <style:text-properties fo:color="#000000" loext:opacity="100%" style:font-name="Calibri" style:font-name-complex="Calibri"/>
    </style:style>
    <style:style style:name="T17" style:family="text">
      <style:text-properties officeooo:rsid="001b8c5d"/>
    </style:style>
    <style:style style:name="T18" style:family="text">
      <style:text-properties officeooo:rsid="001d96c1"/>
    </style:style>
    <style:style style:name="T19" style:family="text">
      <style:text-properties officeooo:rsid="001ec982"/>
    </style:style>
    <style:style style:name="T20" style:family="text">
      <style:text-properties officeooo:rsid="00221d90"/>
    </style:style>
    <style:style style:name="T21" style:family="text">
      <style:text-properties officeooo:rsid="0022c394"/>
    </style:style>
    <style:style style:name="T22" style:family="text">
      <style:text-properties officeooo:rsid="00253287"/>
    </style:style>
    <style:style style:name="T23" style:family="text">
      <style:text-properties officeooo:rsid="0026cd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 <text:s text:c="91"/><text:span text:style-name="T21">załącznik nr </text:span><text:span text:style-name="T22">2</text:span></text:p>
      <text:p text:style-name="P1"/>
      <text:p text:style-name="P1"/>
      <text:p text:style-name="P1"><text:tab/><text:tab/><text:tab/><text:tab/><text:line-break/>Znak sprawy <text:span text:style-name="T18">Dzp/</text:span><text:span text:style-name="T23">24</text:span><text:span text:style-name="T18">/</text:span><text:span text:style-name="T22">0</text:span><text:span text:style-name="T23">9</text:span><text:span text:style-name="T18">/202</text:span><text:span text:style-name="T20">3</text:span><text:tab/><text:tab/>…………………, <text:span text:style-name="T19">dnia ……../………../………… roku</text:span><text:line-break/> <text:tab/><text:tab/><text:tab/><text:tab/><text:tab/><text:tab/><text:tab/> </text:p>
      <text:p text:style-name="P12"><text:s text:c="110"/></text:p>
      <text:p text:style-name="P24"><text:span text:style-name="T3">Zamawiający: <text:line-break/></text:span><text:span text:style-name="T16">SAMODZIELNY PUBLICZNY WOJEWÓDZKI SZPITAL CHIRURGII URAZOWEJ</text:span></text:p>
      <text:p text:style-name="P28">im. dr Janusza Daaba w Piekarach Śląskich</text:p>
      <text:p text:style-name="P28">41-940 Piekary Śląskie, ul. Bytomska 62,</text:p>
      <text:p text:style-name="P18"/>
      <text:p text:style-name="P19">FORMULARZ <text:s/>OFERT<text:span text:style-name="T17">OWY</text:span></text:p>
      <text:p text:style-name="P5">Firma (Nazwa Wykonawcy/ Wykonawców w przypadku oferty wspólnej):</text:p>
      <text:p text:style-name="P15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5">______ - ________, _________________ , ______________________,</text:p>
      <text:p text:style-name="P5">ulica, nr domu, nr lokalu:</text:p>
      <text:p text:style-name="P15">________________________________ <text:s/>,____________, <text:s/>____________,</text:p>
      <text:p text:style-name="P26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6">Osoba do kontaktu ze strony Wykonawcy</text:p>
      <text:p text:style-name="P17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7"><text:span text:style-name="T5">1. W odpowiedzi na zapytanie ofertowe na realizację zadanie </text:span><text:span text:style-name="T9">oznaczonego</text:span><text:span text:style-name="T5"> </text:span><text:span text:style-name="T9">z</text:span><text:span text:style-name="T5">nak</text:span><text:span text:style-name="T9">iem</text:span><text:span text:style-name="T5"> sprawy </text:span><text:span text:style-name="T8">Dzp/</text:span><text:span text:style-name="T13">24</text:span><text:span text:style-name="T8">/</text:span><text:span text:style-name="T12">0</text:span><text:span text:style-name="T13">9</text:span><text:span text:style-name="T8">/202</text:span><text:span text:style-name="T10">3</text:span><text:span text:style-name="T5"> </text:span><text:span text:style-name="T3"><text:s/></text:span><text:span text:style-name="T5">przedkładamy niniejszą ofertę </text:span><text:span text:style-name="T9">skalkulowaną na podstawie załącznika nr</text:span><text:span text:style-name="T11"> </text:span><text:span text:style-name="T12">1</text:span><text:span text:style-name="T9"> do zapytania ofertowego</text:span><text:span text:style-name="T5"> </text:span><text:span text:style-name="T9">w następującej cenie</text:span><text:span text:style-name="T5">:</text:span></text:p>
      <text:p text:style-name="P11">Cenę brutto …………………zł,</text:p>
      <text:p text:style-name="P10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2"><text:soft-page-break/><text:span text:style-name="T3"><text:line-break/>Okres gwarancji </text:span><text:span text:style-name="T5">………………miesięcy ( minimum …………………. miesiące)</text:span></text:p>
      <text:p text:style-name="P21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2">3. Cena określona w ofercie została ustalona na okres ważności umowy i nie będzie podlegała zmianom.</text:p>
      <text:p text:style-name="P20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20"><text:span text:style-name="T16">6 Oświadczamy, że akceptujemy warunki płatności określone przez Zamawiającego</text:span><text:span text:style-name="T5"> w zapytaniu ofertowym.</text:span></text:p>
      <text:p text:style-name="P9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4">8. Wraz z ofertą składamy następujące dokumenty i oświadczenia:</text:p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5"><text:span text:style-name="T14"><text:s text:c="2"/></text:span><text:span text:style-name="T5">......................................, dnia..................................…</text:span></text:p>
      <text:p text:style-name="P7"/>
      <text:p text:style-name="P7"/>
      <text:p text:style-name="P30"><text:span text:style-name="T14"><text:s text:c="89"/></text:span><text:span text:style-name="T5">.....................................................</text:span></text:p>
      <text:p text:style-name="P31"><text:span text:style-name="T14"><text:s text:c="78"/><text:tab/><text:tab/> <text:s text:c="12"/></text:span><text:span text:style-name="T15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3"/>
      <text:p text:style-name="P13"/>
      <text:p text:style-name="P13"/>
      <text:p text:style-name="P13">Informacja dla Wykonawcy:</text:p>
      <text:p text:style-name="P13"/>
      <text:p text:style-name="P14"><text:tab/>Formularz oferty musi być podpisany przez osobę lub osoby upełnomocnione do reprezentowania firmy.</text:p>
      <text:p text:style-name="P29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8T12:20:53.385000000</dc:date>
    <meta:editing-duration>PT34M20S</meta:editing-duration>
    <meta:editing-cycles>15</meta:editing-cycles>
    <meta:generator>LibreOffice/7.4.1.2$Windows_X86_64 LibreOffice_project/3c58a8f3a960df8bc8fd77b461821e42c061c5f0</meta:generator>
    <meta:print-date>2023-05-19T11:30:12.890000000</meta:print-date>
    <meta:document-statistic meta:table-count="0" meta:image-count="0" meta:object-count="0" meta:page-count="2" meta:paragraph-count="40" meta:word-count="275" meta:character-count="3246" meta:non-whitespace-character-count="2574"/>
  </office:meta>
</office:document-meta>
</file>