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85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Adapter Multi adapter typu luer x 100szt 14.1205 <text:s/>Sarstedt</text:p>
          </table:table-cell>
          <table:table-cell table:style-name="ce7" office:value-type="string" calcext:value-type="string">
            <text:p>8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Igła bezpieczna <text:s text:c="3"/>20G 0,9 x 38mm x 1szt 85.1160.200 (igła bezpieczna z uchwytem) Sarstedt żółte</text:p>
          </table:table-cell>
          <table:table-cell table:style-name="ce7" office:value-type="string" calcext:value-type="string">
            <text:p>4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Igła bezpieczna <text:s text:c="3"/>21G 0,8 x 38mm x 50szt 85.1162.200 (igła bezpieczna z uchwytem) Sarstedt zielone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Igła Multifly 20G 0,9 x 19mm x 120szt 85.1637.005 (igła motylkowa z uchwytem) Sarstedt</text:p>
          </table:table-cell>
          <table:table-cell table:style-name="ce7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Igła S-Monovette 20G 0,9 x 38mm x 100szt 85.1160 (igła systemowa z uchwytem) Sarstedt żółte</text:p>
          </table:table-cell>
          <table:table-cell table:style-name="ce7" office:value-type="string" calcext:value-type="string">
            <text:p>8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Igła S-Monovette 21G 0,8 x 38mm x 100szt 85.1162 (igła systemowa z uchwytem) Sarstedt zielone</text:p>
          </table:table-cell>
          <table:table-cell table:style-name="ce7" office:value-type="string" calcext:value-type="string">
            <text:p>2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Nakłuwacz Bezpieczny nakłuwacz SUPER 1,5/1,6mm x 1,8mm x 200szt 85.1018 Sarstedt</text:p>
          </table:table-cell>
          <table:table-cell table:style-name="ce7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Probówko-strzykaw. S-Monovette 1,6ml EDTA x 50szt 05.1081.001 (hematolo./morfol) Sarstedt czerwony</text:p>
          </table:table-cell>
          <table:table-cell table:style-name="ce7" office:value-type="string" calcext:value-type="string">
            <text:p>10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Probówko-strzykaw. S-Monovette 1,8ml cytryn. x 50szt 04.1955.001(koagula-układ krze) Sarstedt zielon</text:p>
          </table:table-cell>
          <table:table-cell table:style-name="ce7" office:value-type="string" calcext:value-type="string">
            <text:p>6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Probówko-strzykaw. S-Monovette 2,6ml aktywa. wykrze x 50szt 04.1904.001 (surow/bioch) Sarstedt szare</text:p>
          </table:table-cell>
          <table:table-cell table:style-name="ce7" office:value-type="string" calcext:value-type="string">
            <text:p>8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 table:style-name="ce27" office:value-type="float" office:value="11" calcext:value-type="float">
            <text:p>11</text:p>
          </table:table-cell>
          <table:table-cell table:style-name="ce5" office:value-type="string" calcext:value-type="string">
            <text:p>Probówko-strzykaw. S-Monovette 2,6ml EDTA x 50szt 04.1901.100 (serologia) Sarstedt</text:p>
          </table:table-cell>
          <table:table-cell table:style-name="ce7" office:value-type="string" calcext:value-type="string">
            <text:p>4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925"/>
        </table:table-row>
        <table:table-row table:style-name="ro5">
          <table:table-cell table:style-name="ce27" office:value-type="float" office:value="12" calcext:value-type="float">
            <text:p>12</text:p>
          </table:table-cell>
          <table:table-cell table:style-name="ce5" office:value-type="string" calcext:value-type="string">
            <text:p>Probówko-strzykaw. S-Monovette 2,7ml TromboExactx 1szt 05.1168.001(małopłytkowość rzeko.) Sarstedt</text:p>
          </table:table-cell>
          <table:table-cell table:style-name="ce7" office:value-type="string" calcext:value-type="string">
            <text:p>5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925"/>
        </table:table-row>
        <table:table-row table:style-name="ro4">
          <table:table-cell table:style-name="ce27" office:value-type="float" office:value="13" calcext:value-type="float">
            <text:p>13</text:p>
          </table:table-cell>
          <table:table-cell table:style-name="ce5" office:value-type="string" calcext:value-type="string">
            <text:p>Probówko-strzykaw. Sedivette 3,5ml x 50szt 06.1690.001 (OB) Sarstedt fioletowe</text:p>
          </table:table-cell>
          <table:table-cell table:style-name="ce7" office:value-type="string" calcext:value-type="string">
            <text:p>1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6"/>
          <table:table-cell table:number-columns-repeated="925"/>
        </table:table-row>
        <table:table-row table:style-name="ro4">
          <table:table-cell/>
          <table:table-cell table:style-name="ce6" table:number-columns-repeated="11"/>
          <table:table-cell table:number-columns-repeated="925"/>
        </table:table-row>
        <table:table-row table:style-name="ro4">
          <table:table-cell table:number-columns-repeated="2"/>
          <table:table-cell table:style-name="ce9"/>
          <table:table-cell table:number-columns-repeated="934"/>
        </table:table-row>
        <table:table-row table:style-name="ro4" table:number-rows-repeated="65447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3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9-11T06:57:05.733000000</dc:date>
    <meta:print-date>2023-08-23T13:33:06.714000000</meta:print-date>
    <meta:editing-cycles>238</meta:editing-cycles>
    <meta:editing-duration>PT14H58M37S</meta:editing-duration>
    <meta:generator>LibreOffice/7.4.3.2$Windows_X86_64 LibreOffice_project/1048a8393ae2eeec98dff31b5c133c5f1d08b890</meta:generator>
    <meta:document-statistic meta:table-count="1" meta:cell-count="50" meta:object-count="0"/>
  </office:meta>
</office:document-meta>
</file>