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3" officeooo:paragraph-rsid="0017766b" style:font-name-complex="Calibri3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5" style:family="paragraph" style:parent-style-name="Standard_20__28_user_29_">
      <style:paragraph-properties fo:line-height="150%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9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0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1" style:family="paragraph" style:parent-style-name="Standard_20__28_user_29_">
      <style:paragraph-properties fo:line-height="150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1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1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4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1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6" style:family="paragraph" style:parent-style-name="Heading_20_5_20__28_user_29_">
      <style:paragraph-properties fo:line-height="150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17" style:family="paragraph" style:parent-style-name="Heading_20_5_20__28_user_29_">
      <style:paragraph-properties fo:line-height="150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18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19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0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1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2" style:family="paragraph" style:parent-style-name="Standard_20__28_user_29_">
      <style:paragraph-properties fo:line-height="150%"/>
      <style:text-properties officeooo:paragraph-rsid="0017766b"/>
    </style:style>
    <style:style style:name="P23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4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5" style:family="paragraph" style:parent-style-name="Standard_20__28_user_29_">
      <style:paragraph-properties fo:line-height="150%"/>
      <style:text-properties fo:color="#000000" loext:opacity="100%" style:font-name="Calibri3" officeooo:paragraph-rsid="0017766b" style:font-name-complex="Calibri3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28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0cm"/>
          <style:tab-stop style:position="0.363cm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28480a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25cm" style:auto-text-indent="false" style:writing-mode="lr-tb"/>
    </style:style>
    <style:style style:name="P32" style:family="paragraph" style:parent-style-name="Standard">
      <style:paragraph-properties fo:margin-left="-0.25cm" fo:margin-right="0cm" fo:margin-top="0cm" fo:margin-bottom="0cm" style:contextual-spacing="false" fo:line-height="115%" fo:text-align="justify" style:justify-single-word="false" fo:text-indent="-0.501cm" style:auto-text-indent="false" style:writing-mode="lr-tb"/>
    </style:style>
    <style:style style:name="P33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34" style:family="paragraph" style:parent-style-name="Standard_20__28_user_29_">
      <style:paragraph-properties fo:line-height="150%" fo:text-align="justify" style:justify-single-word="false"/>
      <style:text-properties officeooo:paragraph-rsid="002723fa"/>
    </style:style>
    <style:style style:name="P35" style:family="paragraph" style:parent-style-name="Standard_20__28_user_29_">
      <style:paragraph-properties fo:line-height="150%" fo:text-align="justify" style:justify-single-word="false"/>
      <style:text-properties officeooo:paragraph-rsid="0028480a"/>
    </style:style>
    <style:style style:name="P36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8480a"/>
    </style:style>
    <style:style style:name="P37" style:family="paragraph" style:parent-style-name="Standard_20__28_user_29_">
      <style:paragraph-properties fo:line-height="150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fo:font-weight="bold" officeooo:rsid="002723fa" style:font-weight-asian="bold" style:font-name-complex="Calibri3" style:font-weight-complex="bold"/>
    </style:style>
    <style:style style:name="T6" style:family="text">
      <style:text-properties style:font-name="Calibri3" fo:font-weight="bold" officeooo:rsid="0028480a" style:font-weight-asian="bold" style:font-name-complex="Calibri3" style:font-weight-complex="bold"/>
    </style:style>
    <style:style style:name="T7" style:family="text">
      <style:text-properties style:font-name="Calibri3" style:font-name-complex="Calibri3"/>
    </style:style>
    <style:style style:name="T8" style:family="text">
      <style:text-properties style:font-name="Calibri3" style:font-name-complex="Calibri3" style:font-weight-complex="bold"/>
    </style:style>
    <style:style style:name="T9" style:family="text">
      <style:text-properties style:font-name="Calibri3" officeooo:rsid="002723fa" style:font-name-complex="Calibri3" style:font-weight-complex="bold"/>
    </style:style>
    <style:style style:name="T10" style:family="text">
      <style:text-properties style:font-name="Calibri3" officeooo:rsid="0028480a" style:font-name-complex="Calibri3" style:font-weight-complex="bold"/>
    </style:style>
    <style:style style:name="T11" style:family="text">
      <style:text-properties style:font-name="Calibri3" officeooo:rsid="002ed9b4" style:font-name-complex="Calibri3" style:font-weight-complex="bold"/>
    </style:style>
    <style:style style:name="T12" style:family="text">
      <style:text-properties style:font-name="Calibri3" officeooo:rsid="001c1393" style:font-name-complex="Calibri3"/>
    </style:style>
    <style:style style:name="T13" style:family="text">
      <style:text-properties style:font-name="Calibri3" officeooo:rsid="001d96c1" style:font-name-complex="Calibri3"/>
    </style:style>
    <style:style style:name="T14" style:family="text">
      <style:text-properties style:font-name="Calibri3" officeooo:rsid="001f8b6d" style:font-name-complex="Calibri3"/>
    </style:style>
    <style:style style:name="T15" style:family="text">
      <style:text-properties style:font-name="Calibri3" officeooo:rsid="00232f69" style:font-name-complex="Calibri3"/>
    </style:style>
    <style:style style:name="T16" style:family="text">
      <style:text-properties style:font-name="Calibri3" officeooo:rsid="0025257c" style:font-name-complex="Calibri3"/>
    </style:style>
    <style:style style:name="T17" style:family="text">
      <style:text-properties style:font-name="Calibri3" officeooo:rsid="002723fa" style:font-name-complex="Calibri3"/>
    </style:style>
    <style:style style:name="T18" style:family="text">
      <style:text-properties style:font-name="Calibri3" officeooo:rsid="0028480a" style:font-name-complex="Calibri3"/>
    </style:style>
    <style:style style:name="T19" style:family="text">
      <style:text-properties style:font-name="Calibri3" style:font-name-asian="Calibri3" style:font-name-complex="Calibri3"/>
    </style:style>
    <style:style style:name="T20" style:family="text">
      <style:text-properties style:font-name="Calibri3" officeooo:rsid="001c1393" style:font-name-asian="Calibri3" style:font-name-complex="Calibri3"/>
    </style:style>
    <style:style style:name="T21" style:family="text">
      <style:text-properties style:font-name="Calibri3" fo:font-size="12pt" fo:font-weight="bold" officeooo:rsid="0028480a" style:font-size-asian="12pt" style:font-weight-asian="bold" style:font-name-complex="Calibri1" style:font-size-complex="12pt"/>
    </style:style>
    <style:style style:name="T22" style:family="text">
      <style:text-properties fo:color="#000000" loext:opacity="100%" style:font-name="Calibri3" style:font-name-complex="Calibri3"/>
    </style:style>
    <style:style style:name="T23" style:family="text">
      <style:text-properties fo:color="#000000" loext:opacity="100%" style:font-name="Calibri1" style:font-name-complex="Calibri1"/>
    </style:style>
    <style:style style:name="T24" style:family="text">
      <style:text-properties fo:color="#000000" loext:opacity="100%" style:font-name="Calibri1" officeooo:rsid="002723fa" style:font-name-complex="Calibri1"/>
    </style:style>
    <style:style style:name="T25" style:family="text">
      <style:text-properties fo:color="#000000" loext:opacity="100%" style:font-name="Calibri" style:font-name-complex="Calibri2"/>
    </style:style>
    <style:style style:name="T26" style:family="text">
      <style:text-properties fo:color="#000000" loext:opacity="100%" style:font-name="Calibri" officeooo:rsid="002723fa" style:font-name-complex="Calibri2"/>
    </style:style>
    <style:style style:name="T27" style:family="text">
      <style:text-properties fo:color="#000000" loext:opacity="100%" style:font-name="Calibri" style:font-name-asian="Calibri2" style:font-name-complex="Calibri2"/>
    </style:style>
    <style:style style:name="T28" style:family="text">
      <style:text-properties officeooo:rsid="001b8c5d"/>
    </style:style>
    <style:style style:name="T29" style:family="text">
      <style:text-properties officeooo:rsid="001d96c1"/>
    </style:style>
    <style:style style:name="T30" style:family="text">
      <style:text-properties officeooo:rsid="001ec982"/>
    </style:style>
    <style:style style:name="T31" style:family="text">
      <style:text-properties officeooo:rsid="0022c394"/>
    </style:style>
    <style:style style:name="T32" style:family="text">
      <style:text-properties officeooo:rsid="00232f69"/>
    </style:style>
    <style:style style:name="T33" style:family="text">
      <style:text-properties officeooo:rsid="0025257c"/>
    </style:style>
    <style:style style:name="T34" style:family="text">
      <style:text-properties style:font-weight-complex="bold"/>
    </style:style>
    <style:style style:name="T35" style:family="text">
      <style:text-properties officeooo:rsid="002723fa" style:font-weight-complex="bold"/>
    </style:style>
    <style:style style:name="T36" style:family="text">
      <style:text-properties fo:font-size="12pt" fo:font-weight="bold" style:font-size-asian="12pt" style:font-weight-asian="bold" style:font-name-complex="Calibri2" style:font-size-complex="12pt"/>
    </style:style>
    <style:style style:name="T37" style:family="text">
      <style:text-properties style:font-name="Calibri1" fo:font-weight="bold" officeooo:rsid="0028480a" style:font-weight-asian="bold" style:font-name-complex="Calibri3" style:font-weight-complex="bold"/>
    </style:style>
    <style:style style:name="T38" style:family="text">
      <style:text-properties style:font-name="Calibri1" fo:font-size="12pt" fo:font-weight="bold" officeooo:rsid="0028480a" style:font-size-asian="12pt" style:font-weight-asian="bold" style:font-name-complex="Calibri1" style:font-size-complex="12pt"/>
    </style:style>
    <style:style style:name="T39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40" style:family="text">
      <style:text-properties officeooo:rsid="002c0ea4"/>
    </style:style>
    <style:style style:name="T41" style:family="text">
      <style:text-properties style:font-name="Calibri1" fo:font-size="12pt" style:font-size-asian="12pt" style:language-asian="pl" style:country-asian="PL" style:font-name-complex="Times New Roman" style:font-size-complex="12pt" style:font-weight-complex="bold"/>
    </style:style>
    <style:style style:name="T42" style:family="text">
      <style:text-properties style:font-name="Calibri" fo:font-size="12pt" style:font-size-asian="12pt" style:language-asian="pl" style:country-asian="PL" style:font-name-complex="Times New Roman1" style:font-size-complex="12pt"/>
    </style:style>
    <style:style style:name="T43" style:family="text">
      <style:text-properties style:font-name="Calibri" fo:font-size="12pt" fo:font-style="italic" style:font-size-asian="12pt" style:language-asian="pl" style:country-asian="PL" style:font-style-asian="italic" style:font-name-complex="Times New Roman1" style:font-size-complex="12pt" style:font-style-complex="italic"/>
    </style:style>
    <style:style style:name="T44" style:family="text">
      <style:text-properties style:text-position="super 58%" style:font-name="Calibri" fo:font-size="12pt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 <text:s text:c="111"/><text:span text:style-name="T31">załącznik nr </text:span><text:span text:style-name="T32">1</text:span></text:p>
      <text:p text:style-name="P1"/>
      <text:p text:style-name="P1"/>
      <text:p text:style-name="P1"><text:tab/><text:tab/><text:tab/><text:tab/><text:line-break/>Znak sprawy <text:s/><text:span text:style-name="T40">DZP.159/VIII/2023</text:span><text:tab/><text:tab/>…………………, <text:span text:style-name="T30">dnia ……../………../………… roku</text:span><text:line-break/> <text:tab/><text:tab/><text:tab/><text:tab/><text:tab/><text:tab/><text:tab/> </text:p>
      <text:p text:style-name="P10"><text:s text:c="110"/></text:p>
      <text:p text:style-name="P22"><text:span text:style-name="T3">Zamawiający: <text:line-break/></text:span><text:span text:style-name="T22">SAMODZIELNY PUBLICZNY WOJEWÓDZKI SZPITAL CHIRURGII URAZOWEJ</text:span></text:p>
      <text:p text:style-name="P25">im. dr Janusza Daaba w Piekarach Śląskich</text:p>
      <text:p text:style-name="P25">41-940 Piekary Śląskie, ul. Bytomska 62,</text:p>
      <text:p text:style-name="P16"/>
      <text:p text:style-name="P17">FORMULARZ <text:s/>OFERT<text:span text:style-name="T28">OWY</text:span></text:p>
      <text:p text:style-name="P4">Firma (Nazwa Wykonawcy/ Wykonawców w przypadku oferty wspólnej):</text:p>
      <text:p text:style-name="P13">____________________________________________________________________</text:p>
      <text:p text:style-name="P4">NIP:___________________________REGON: ____________________________</text:p>
      <text:p text:style-name="P4">kod, miejscowość, województwo:</text:p>
      <text:p text:style-name="P13">______ - ________, _________________ , ______________________,</text:p>
      <text:p text:style-name="P4">ulica, nr domu, nr lokalu:</text:p>
      <text:p text:style-name="P13">________________________________ <text:s/>,____________, <text:s/>____________,</text:p>
      <text:p text:style-name="P24"><text:span text:style-name="T7">e-mail</text:span><text:span text:style-name="T3">_______________________­­­­­­­­­­­­­________</text:span><text:span text:style-name="T7">tel.</text:span><text:span text:style-name="T3">__________________________</text:span></text:p>
      <text:p text:style-name="P14">Osoba do kontaktu ze strony Wykonawcy</text:p>
      <text:p text:style-name="P15">____________________________________________________________________</text:p>
      <text:p text:style-name="P21"><text:span text:style-name="T7">e-mail</text:span><text:span text:style-name="T3">__________________­­­­­­­­­­­­­_____t</text:span><text:span text:style-name="T7">el.</text:span><text:span text:style-name="T3">____________________________________</text:span></text:p>
      <text:p text:style-name="P7"/>
      <text:p text:style-name="P36"><text:span text:style-name="T7">1. W odpowiedzi na zapytanie ofertowe na realizację zadanie </text:span><text:span text:style-name="T14">oznaczonego</text:span><text:span text:style-name="T7"> </text:span><text:span text:style-name="T14">z</text:span><text:span text:style-name="T7">nak</text:span><text:span text:style-name="T14">iem</text:span><text:span text:style-name="T7"> sprawy </text:span><text:span text:style-name="T18">na </text:span><text:span text:style-name="T37">p</text:span><text:span text:style-name="T38">rzeprowadzenie <text:s/>1 etapowego audytu bezpiecze</text:span><text:span text:style-name="T39">ństwa systemu informacyjnego i ochrony danych medycznych dla zgodnie z wymaganiami Zarządzenia nr 8/2023/BBIICD prezesa Narodowego Funduszu Zdrowia <text:s/>w SP Wojewódzkim Szpitalu Chirurgii Urazowej im. dr. Janusza Daaba w Piekarach Śląskich</text:span><text:span text:style-name="T16"> </text:span><text:span text:style-name="T7">przedkładamy niniejszą ofertę </text:span><text:span text:style-name="T14">skalkulowaną na podstawie załącznika nr</text:span><text:span text:style-name="T15">2</text:span><text:span text:style-name="T14"> do zapytania ofertowego</text:span><text:span text:style-name="T7"> </text:span><text:span text:style-name="T14">w następującej cenie</text:span><text:span text:style-name="T7">:</text:span></text:p>
      <text:p text:style-name="P9">Cenę brutto …………………zł,</text:p>
      <text:p text:style-name="P8">słownie:……………………………………………………………………………………………..</text:p>
      <text:p text:style-name="P3">podatek VAT stawka = <text:s/>………….. %,</text:p>
      <text:p text:style-name="P3"><text:soft-page-break/>Cenę netto - ………………..zł.</text:p>
      <text:p text:style-name="P20"><text:span text:style-name="T3"><text:line-break/></text:span></text:p>
      <text:p text:style-name="P19"><text:span text:style-name="T7">2. Powyższa cena uwzględnia </text:span><text:span text:style-name="T3">wszystkie koszty Wykonawcy niezbędne dla prawidłowego i pełnego wykonania przedmiotu zamówienia</text:span><text:span text:style-name="T7">.</text:span></text:p>
      <text:p text:style-name="P2">3. Cena określona w ofercie została ustalona na okres <text:span text:style-name="T33">30 dni </text:span>i nie będzie podlegała zmianom.</text:p>
      <text:p text:style-name="P18"><text:span text:style-name="T8">4</text:span><text:span text:style-name="T3">. <text:s/>Termin <text:s/>wykonania</text:span><text:span text:style-name="T4"> <text:s/>zamówienia: <text:s/></text:span><text:span text:style-name="T5">do 26 września 2023r. 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18"><text:span text:style-name="T22">6 Oświadczamy, że akceptujemy warunki płatności określone przez Zamawiającego</text:span><text:span text:style-name="T7"> w zapytaniu ofertowym.</text:span></text:p>
      <text:p text:style-name="P34"><text:span text:style-name="T17">7. </text:span><text:span text:style-name="T24">O</text:span><text:span text:style-name="T25">świadcz</text:span><text:span text:style-name="T26">am, iż nie podlegam/y</text:span><text:span text:style-name="T25"> <text:s/>wykluczeniu z postępowania</text:span></text:p>
      <text:p text:style-name="P29"><text:span text:style-name="T27"><text:s text:c="5"/></text:span><text:span text:style-name="T25">na podstawie art. 7 ust. 1 ustawy z 13 kwietnia 2022 <text:s/>o szczególnych rozwiązaniach w zakresie <text:s/></text:span><text:span text:style-name="T27"><text:s text:c="2"/></text:span><text:span text:style-name="T25">przeciwdziałania wspieraniu agresji na Ukrainę oraz służących ochronie bezpieczeństwa</text:span><text:span text:style-name="T27"> <text:s text:c="3"/></text:span><text:span text:style-name="T25">narodowego.</text:span></text:p>
      <text:p text:style-name="P35"><text:span text:style-name="T9">8</text:span><text:span text:style-name="T8">. </text:span><text:span text:style-name="T11">oświadczam, że </text:span><text:span text:style-name="T41">wype</text:span><text:span text:style-name="T42">łniłem obowiązki informacyjne przewidziane w art. 13 lub art. 14 RODO</text:span><text:span text:style-name="T44">1)</text:span><text:span text:style-name="T42"> wobec osób fizycznych, od których dane osobowe bezpośrednio lub pośrednio pozyskałem w celu ubiegania się o udzielenie zamówienia publicznego w niniejszym postępowaniu* *</text:span></text:p>
      <text:p text:style-name="P31"><text:span text:style-name="T44"><text:s text:c="5"/>1)</text:span><text:span text:style-name="T42"> rozporządzenie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) (Dz. Urz. UE L 119 z 04.05.2016, str. 1) </text:span></text:p>
      <text:p text:style-name="P32"><text:span text:style-name="T42"><text:s text:c="5"/><text:tab/> <text:s text:c="3"/></text:span><text:span text:style-name="T43">** W przypadku gdy wykonawca nie przekazuje danych osobowych innych niż bezpośrednio <text:s text:c="6"/><text:tab/>jegodotyczących lub zachodzi wyłączenie stosowania obowiązku informacyjnego, stosownie do <text:s text:c="2"/>art. 13  ust. 4 lub art. 14 ust. 5 RODO treści oświadczenia wykonawca nie składa (usunięcie <text:line-break/> <text:s text:c="6"/>treści oświadczenia np. przez jego wykreślenie).</text:span></text:p>
      <text:p text:style-name="P30"><text:span text:style-name="T8"/></text:p>
      <text:p text:style-name="P35"><text:span text:style-name="T10">9. </text:span><text:span text:style-name="T7">Wraz z ofertą składamy następujące dokumenty i oświadczenia:</text:span></text:p>
      <text:p text:style-name="P5">1.................................................................................</text:p>
      <text:p text:style-name="P5">2.................................................................................</text:p>
      <text:p text:style-name="P5">3.................................................................................</text:p>
      <text:p text:style-name="P5"/>
      <text:p text:style-name="P23"><text:span text:style-name="T19"><text:s text:c="2"/></text:span><text:span text:style-name="T7">......................................, dnia..................................…</text:span></text:p>
      <text:p text:style-name="P6"/>
      <text:p text:style-name="P6"/>
      <text:p text:style-name="P27"><text:soft-page-break/><text:span text:style-name="T19"><text:s text:c="89"/></text:span><text:span text:style-name="T7">.....................................................</text:span></text:p>
      <text:p text:style-name="P28"><text:span text:style-name="T19"><text:s text:c="78"/><text:tab/><text:tab/> <text:s text:c="12"/></text:span><text:span text:style-name="T20">(</text:span><text:span text:style-name="T7">podpis upoważnionego <text:tab/><text:tab/><text:tab/><text:tab/><text:tab/><text:tab/> <text:s text:c="12"/>przedstawiciela Wykonawcy </text:span><text:span text:style-name="T12">)</text:span></text:p>
      <text:p text:style-name="P11"/>
      <text:p text:style-name="P11"/>
      <text:p text:style-name="P11">Informacja dla Wykonawcy:</text:p>
      <text:p text:style-name="P11"/>
      <text:p text:style-name="P12"><text:tab/>Formularz oferty musi być podpisany przez osobę lub osoby upełnomocnione do reprezentowania firmy.</text:p>
      <text:p text:style-name="P26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2" fo:font-family="'Times New Roman', 'Times New Roman'" style:font-family-generic="roman" style:font-pitch="variable" fo:font-size="14pt" fo:font-weight="bold" style:font-name-asian="Times New Roman2" style:font-family-asian="'Times New Roman', 'Times New Roman'" style:font-family-generic-asian="roman" style:font-pitch-asian="variable" style:font-size-asian="14pt" style:font-weight-asian="bold" style:font-name-complex="Times New Roman2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6T15:30:23.910000000</dc:date>
    <meta:editing-duration>PT6H16M58S</meta:editing-duration>
    <meta:editing-cycles>21</meta:editing-cycles>
    <meta:generator>LibreOffice/7.4.1.2$Windows_X86_64 LibreOffice_project/3c58a8f3a960df8bc8fd77b461821e42c061c5f0</meta:generator>
    <meta:print-date>2023-09-06T13:03:27.153000000</meta:print-date>
    <meta:document-statistic meta:table-count="0" meta:image-count="0" meta:object-count="0" meta:page-count="3" meta:paragraph-count="44" meta:word-count="435" meta:character-count="4439" meta:non-whitespace-character-count="3540"/>
  </office:meta>
</office:document-meta>
</file>