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81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linell universal wipes x 200szt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Podkładka pod wkręt 3,7x10 x 1szt 1.1952.003</text:p>
          </table:table-cell>
          <table:table-cell table:style-name="ce8" office:value-type="string" calcext:value-type="string">
            <text:p>1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Podkładka pod wkręt 4,2x8 x 1szt 1.1952.002</text:p>
          </table:table-cell>
          <table:table-cell table:style-name="ce8" office:value-type="string" calcext:value-type="string">
            <text:p>1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Podkładka pod wkręt 4,5x11 x 1szt 1.1951.006</text:p>
          </table:table-cell>
          <table:table-cell table:style-name="ce8" office:value-type="string" calcext:value-type="string">
            <text:p>1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Podkładka pod wkręt 5,0x11 x 1szt 1.1951.013</text:p>
          </table:table-cell>
          <table:table-cell table:style-name="ce8" office:value-type="string" calcext:value-type="string">
            <text:p>1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Podkładka pod wkręt 5,0x11 x 1szt 1.1953.020</text:p>
          </table:table-cell>
          <table:table-cell table:style-name="ce8" office:value-type="string" calcext:value-type="string">
            <text:p>1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Pułapka wodna -WaterLock2 x 1szt 6872130 Drager</text:p>
          </table:table-cell>
          <table:table-cell table:style-name="ce8" office:value-type="string" calcext:value-type="string">
            <text:p>3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Pułapka wodna D-frend Pro do aparatu Avance CS2 x 1szt M1182629 wielorazowa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Pułapka wodna typu D-FEND wiel. x 1szt 876446-HEL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2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8-31T11:52:17.706000000</dc:date>
    <meta:print-date>2023-08-31T13:37:19.312000000</meta:print-date>
    <meta:editing-cycles>237</meta:editing-cycles>
    <meta:editing-duration>PT14H56M37S</meta:editing-duration>
    <meta:generator>LibreOffice/7.4.1.2$Windows_X86_64 LibreOffice_project/3c58a8f3a960df8bc8fd77b461821e42c061c5f0</meta:generator>
    <meta:document-statistic meta:table-count="1" meta:cell-count="41" meta:object-count="0"/>
  </office:meta>
</office:document-meta>
</file>