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80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Wkręt korowy samogwin.2,0x20H x 1szt 1.1143.020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4"/>
          <table:table-cell table:style-name="ce14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Wkręt korowy samogwin.2,0x18H x 1szt 1.1143.018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Wkręt korowy samogwin.2,0x16H x 1szt 1.1143.016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Wkręt korowy samogwin.2,0x10H x 1szt 1.1143.01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Wkręt korowy 4,5 x42H x 1szt 1.1443.042</text:p>
          </table:table-cell>
          <table:table-cell table:style-name="ce9" office:value-type="string" calcext:value-type="string">
            <text:p>5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Wkręt korowy 4,5 x34H x 1szt 1.1443.034</text:p>
          </table:table-cell>
          <table:table-cell table:style-name="ce9" office:value-type="string" calcext:value-type="string">
            <text:p>5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Wkręt korowy 4,5 x20H x 1szt 1.1443.02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Wkręt korowy 4,5 x14H x 1szt 1.1443.014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Wkręt korowy 4,5 x12H x 1szt 1.1443.012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Wkręt kaniulowany samogwin.7,0x16/130H x 1szt 1.1661.130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5" office:value-type="string" calcext:value-type="string">
            <text:p>Wkręt kaniulowany samogwin.7,0x16/110H x 1szt 1.1661.110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5" office:value-type="string" calcext:value-type="string">
            <text:p>Wkręt kaniulowany samogwin.4,5x12/35H x 1szt 1.1447.035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5" office:value-type="string" calcext:value-type="string">
            <text:p>Wkręt kaniulowany samogwin.4,5x12/30H x 1szt 1.1447.030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5" office:value-type="string" calcext:value-type="string">
            <text:p>Wkręt do kości łódkowatej samogwin.3,5x12H x 1szt 1.1287.012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67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8-30T13:21:31.346000000</dc:date>
    <meta:print-date>2023-08-30T14:49:58.775000000</meta:print-date>
    <meta:editing-cycles>236</meta:editing-cycles>
    <meta:editing-duration>PT14H54M20S</meta:editing-duration>
    <meta:generator>LibreOffice/7.4.1.2$Windows_X86_64 LibreOffice_project/3c58a8f3a960df8bc8fd77b461821e42c061c5f0</meta:generator>
    <meta:document-statistic meta:table-count="1" meta:cell-count="56" meta:object-count="0"/>
  </office:meta>
</office:document-meta>
</file>