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7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8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Kanister Renasys Go 750ml x 1szt S&amp;N-66800916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5"/>
          <table:table-cell table:style-name="ce12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System do podciśnieniowej terapii leczenia ran Renasys 25x15x3cm x 1szt <text:s text:c="2"/>66800796 </text:p>
          </table:table-cell>
          <table:table-cell table:style-name="ce8" office:value-type="string" calcext:value-type="string">
            <text:p>5</text:p>
          </table:table-cell>
          <table:table-cell table:style-name="ce11" table:number-columns-repeated="6"/>
          <table:table-cell table:style-name="ce16"/>
          <table:table-cell table:style-name="Default"/>
          <table:table-cell table:style-name="ce17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9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8-24T13:20:42.969000000</dc:date>
    <meta:print-date>2023-08-24T13:35:20.590000000</meta:print-date>
    <meta:editing-cycles>235</meta:editing-cycles>
    <meta:editing-duration>PT14H51M9S</meta:editing-duration>
    <meta:generator>LibreOffice/7.4.1.2$Windows_X86_64 LibreOffice_project/3c58a8f3a960df8bc8fd77b461821e42c061c5f0</meta:generator>
    <meta:document-statistic meta:table-count="1" meta:cell-count="20" meta:object-count="0"/>
  </office:meta>
</office:document-meta>
</file>