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77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Cewnik do embolectomii 2F/560mm,śr.1,2mm, strzyk Luer-lock, jednokan. balon śr zew.4mm x 1szt EM280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5"/>
          <table:table-cell table:style-name="ce14"/>
          <table:table-cell table:style-name="ce18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Cewnik do embolectomii 3F/760mm,śr.1,3mm, strzyk Luer-lock, jednokan. balon śr zew.6mm x 1szt EM380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Clinell universal wipes x 200szt</text:p>
          </table:table-cell>
          <table:table-cell table:style-name="ce9" office:value-type="string" calcext:value-type="string">
            <text:p>3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Kaniula dotętnicza 20G x 45mm Arterial Caniula x 25szt BD-682245</text:p>
          </table:table-cell>
          <table:table-cell table:style-name="ce9" office:value-type="string" calcext:value-type="string">
            <text:p>4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Kieliszki do lek. żółte PP 30ml z podział x 90szt HPM-01351 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Microvette 200 mcl EDTA x 50szt 20.1288 Sarstedt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Pojnik kubek 0,2l z wymiennymi przykrywkami plastikowy x 1szt RowLAM</text:p>
          </table:table-cell>
          <table:table-cell table:style-name="ce9" office:value-type="string" calcext:value-type="string">
            <text:p>20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Zatyczki do ukł. oddechowego x 45szt 1978000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Zestaw do trepanobiopsji zmian trudnych. OnControl x 6szt. 9462-EU-001</text:p>
          </table:table-cell>
          <table:table-cell table:style-name="ce9" office:value-type="string" calcext:value-type="string">
            <text:p>2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2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8-23T13:33:16.039000000</dc:date>
    <meta:print-date>2023-08-24T07:34:22.825000000</meta:print-date>
    <meta:editing-cycles>234</meta:editing-cycles>
    <meta:editing-duration>PT14H50M2S</meta:editing-duration>
    <meta:generator>LibreOffice/7.4.1.2$Windows_X86_64 LibreOffice_project/3c58a8f3a960df8bc8fd77b461821e42c061c5f0</meta:generator>
    <meta:document-statistic meta:table-count="1" meta:cell-count="41" meta:object-count="0"/>
  </office:meta>
</office:document-meta>
</file>