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7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ZAPYTANIE  DAS/76/2023                                                   <text:span text:style-name="T1">  załącznik nr 1</text:span>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Braunoderm zabarw. 1000 ml x 1szt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5"/>
          <table:table-cell table:style-name="ce12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Cewnik do embolectomii 2F/560mm,śr.1,2mm, strzyk Luer-lock, jednokan. balon śr zew.4mm x 1szt EM280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Cewnik do embolectomii 3F/760mm,śr.1,3mm, strzyk Luer-lock, jednokan. balon śr zew.6mm x 1szt EM380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Clinell universal wipes x 200szt</text:p>
          </table:table-cell>
          <table:table-cell table:style-name="ce8" office:value-type="string" calcext:value-type="string">
            <text:p>3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Łyżka jednorazowa do laryngoskopu MAC 3 x 1szt SM-1513</text:p>
          </table:table-cell>
          <table:table-cell table:style-name="ce8" office:value-type="string" calcext:value-type="string">
            <text:p>200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Mikrokuwety do oznaczania poziomu glukozy we krwi do analizatora typ GL201 x 100szt 110720 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NaCl 0,9% 10ml x 100szt strzykawka z jał.solą fizjolog. 3705C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Opatr. podciśnieniowy - pompa 30 dniowa + filtr x 1szt 421551 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Opatr. podciśnieniowy 12 x 31cm x 5szt 421555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Opatr. podciśnieniowy 16 x 16cm x 5szt 421552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4" office:value-type="string" calcext:value-type="string">
            <text:p>Pojemnik poliwęglanowy wielorazowy Flovac LINER 2 l x 1szt 970010212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4" office:value-type="string" calcext:value-type="string">
            <text:p>Zestaw bez rurki do tracheos.przezskór. Ciaglia Blue Rhino x 1kpl C-PTIS-100-UNS-HC-G-EU G57686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17T13:26:50.116000000</dc:date>
    <meta:print-date>2023-06-22T12:40:21.575000000</meta:print-date>
    <meta:editing-cycles>234</meta:editing-cycles>
    <meta:editing-duration>PT14H48M7S</meta:editing-duration>
    <meta:generator>LibreOffice/7.4.3.2$Windows_X86_64 LibreOffice_project/1048a8393ae2eeec98dff31b5c133c5f1d08b890</meta:generator>
    <meta:document-statistic meta:table-count="1" meta:cell-count="50" meta:object-count="0"/>
  </office:meta>
</office:document-meta>
</file>