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ZAPYTANIE  DAS/75/2023                                                       <text:span text:style-name="T1">załącznik nr 1</text:span></text:p>
          </table:table-cell>
          <table:covered-table-cell table:number-columns-repeated="9" table:style-name="ce4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Czujnik Tlenu S x 1szt M-10 <text:s/>do aparatu Aespire,Aisys,Aestiva, z wentylatorem 71001790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5"/>
          <table:table-cell table:style-name="ce15"/>
          <table:table-cell table:style-name="ce18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Kieliszki do lek. żółte PP 30ml z podział x 90szt HPM-01351 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8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Opatr. URGOCLEAN 10x10cm x 10szt 552027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8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Opatr. URGOCLEAN AG 10x10cm x 10 szt 552073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8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/>
          <table:table-cell table:style-name="ce5" office:value-type="string" calcext:value-type="string">
            <text:p>Opatr. URGOCLEAN AG 15x20cm x 5 szt 552074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8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/>
          <table:table-cell table:style-name="ce5" office:value-type="string" calcext:value-type="string">
            <text:p>Opatr. UrgoStart Plus Pad 10x12 cm x 10szt 552957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8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/>
          <table:table-cell table:style-name="ce5" office:value-type="string" calcext:value-type="string">
            <text:p>Przetwornik do inwazyjnego pomiaru ciś.krwi x 10szt T001650A <text:s/>podwójny 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8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/>
          <table:table-cell table:style-name="ce5" office:value-type="string" calcext:value-type="string">
            <text:p>Przewód łączący do manometru elektron.(Rurka łącząca dla wskaźnika ciśnienia) x 10szt Hi-Lo-109-05M2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8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/>
          <table:table-cell table:style-name="ce5" office:value-type="string" calcext:value-type="string">
            <text:p>Zestaw do trepanobiopsji zmian trudnych. OnControl x 6szt. 9462-EU-001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8"/>
          <table:table-cell table:number-columns-repeated="154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27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27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2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8-16T13:49:44.910000000</dc:date>
    <meta:print-date>2023-06-22T12:40:21.575000000</meta:print-date>
    <meta:editing-cycles>232</meta:editing-cycles>
    <meta:editing-duration>PT14H47M39S</meta:editing-duration>
    <meta:generator>LibreOffice/7.4.3.2$Windows_X86_64 LibreOffice_project/1048a8393ae2eeec98dff31b5c133c5f1d08b890</meta:generator>
    <meta:document-statistic meta:table-count="1" meta:cell-count="36" meta:object-count="0"/>
  </office:meta>
</office:document-meta>
</file>