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7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1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Alfa Defensyna typ 1 z płynu stawowego x 1szt SYNOVASURE PJI PK5 <text:s text:c="2"/>00-8888-125-01</text:p>
          </table:table-cell>
          <table:table-cell table:style-name="ce8" office:value-type="string" calcext:value-type="string">
            <text:p>5</text:p>
          </table:table-cell>
          <table:table-cell table:style-name="ce10" table:number-columns-repeated="5"/>
          <table:table-cell table:style-name="ce12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Braunoderm zabarw. 1000 ml x 1szt</text:p>
          </table:table-cell>
          <table:table-cell table:style-name="ce8" office:value-type="string" calcext:value-type="string">
            <text:p>4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Cement kostny Palacos MV+G 40g x 1szt 66031993</text:p>
          </table:table-cell>
          <table:table-cell table:style-name="ce8" office:value-type="string" calcext:value-type="string">
            <text:p>50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Clinell universal wipes x 200szt</text:p>
          </table:table-cell>
          <table:table-cell table:style-name="ce8" office:value-type="string" calcext:value-type="string">
            <text:p>3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Kieliszki do lek. żółte PP 30ml z podział x 90szt HPM-01351 </text:p>
          </table:table-cell>
          <table:table-cell table:style-name="ce8" office:value-type="string" calcext:value-type="string">
            <text:p>20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Opatr. URGOCLEAN 10x10cm x 10szt 552027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Zestaw do trepanobiopsji zmian trudnych. OnControl x 6szt. 9462-EU-001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Zestaw PICCO cewnik tętniczy 20cm/5F plus przetwornik IBP i CVP x 1kpl <text:s/>PVPK2015L20-A-2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style-name="Default"/>
          <table:table-cell table:style-name="ce17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9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9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3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27T11:48:02.785000000</dc:date>
    <meta:print-date>2023-06-22T12:40:21.575000000</meta:print-date>
    <meta:editing-cycles>230</meta:editing-cycles>
    <meta:editing-duration>PT14H43M44S</meta:editing-duration>
    <meta:generator>LibreOffice/7.4.3.2$Windows_X86_64 LibreOffice_project/1048a8393ae2eeec98dff31b5c133c5f1d08b890</meta:generator>
    <meta:document-statistic meta:table-count="1" meta:cell-count="38" meta:object-count="0"/>
  </office:meta>
</office:document-meta>
</file>