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Helvetica Neue" svg:font-family="'Helvetica Neue', Helvetica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, sans-serif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188001" style:font-size-asian="12pt" style:font-name-complex="Arial"/>
    </style:style>
    <style:style style:name="P10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size="12pt" officeooo:paragraph-rsid="001a8462" style:font-size-asian="12pt" style:font-size-complex="12pt"/>
    </style:style>
    <style:style style:name="P11" style:family="paragraph" style:parent-style-name="Standard_20__28_user_29_">
      <style:paragraph-properties fo:line-height="115%" fo:text-align="start" style:justify-single-word="false" style:writing-mode="lr-tb"/>
    </style:style>
    <style:style style:name="P12" style:family="paragraph" style:parent-style-name="Standard_20__28_user_29_">
      <style:paragraph-properties fo:line-height="115%" fo:text-align="start" style:justify-single-word="false" style:writing-mode="lr-tb"/>
      <style:text-properties officeooo:paragraph-rsid="001b56cf"/>
    </style:style>
    <style:style style:name="P13" style:family="paragraph" style:parent-style-name="Standard_20__28_user_29_">
      <style:paragraph-properties fo:line-height="150%" fo:text-align="start" style:justify-single-word="false" style:writing-mode="lr-tb"/>
      <style:text-properties fo:font-size="12pt" style:font-size-asian="12pt" style:font-size-complex="12pt"/>
    </style:style>
    <style:style style:name="P14" style:family="paragraph" style:parent-style-name="Standard">
      <style:text-properties style:font-name="Calibri"/>
    </style:style>
    <style:style style:name="P15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1b56cf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officeooo:rsid="001dfc1b" style:font-size-asian="12pt" style:font-size-complex="12pt"/>
    </style:style>
    <style:style style:name="T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font-weight="normal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2" style:family="text">
      <style:text-properties style:use-window-font-color="true" loext:opacity="0%" style:font-name="Calibri" fo:font-size="12pt" fo:language="pl" fo:country="PL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3" style:family="text">
      <style:text-properties style:font-size-complex="12pt"/>
    </style:style>
    <style:style style:name="T14" style:family="text">
      <style:text-properties officeooo:rsid="001b56cf" style:font-size-complex="12pt"/>
    </style:style>
    <style:style style:name="T15" style:family="text">
      <style:text-properties officeooo:rsid="001fd105" style:font-size-complex="12pt"/>
    </style:style>
    <style:style style:name="T16" style:family="text">
      <style:text-properties officeooo:rsid="001a6490"/>
    </style:style>
    <style:style style:name="T17" style:family="text">
      <style:text-properties fo:font-size="12pt" style:font-size-asian="12pt" style:font-name-complex="Arial"/>
    </style:style>
    <style:style style:name="T18" style:family="text">
      <style:text-properties officeooo:rsid="001b56c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fd105"/>
    </style:style>
    <style:style style:name="T21" style:family="text">
      <style:text-properties style:font-name="Calibri"/>
    </style:style>
    <style:style style:name="T22" style:family="text">
      <style:text-properties style:font-name="Calibri" style:text-underline-style="none"/>
    </style:style>
    <style:style style:name="T23" style:family="text">
      <style:text-properties style:font-name="Calibri" style:text-underline-style="none" officeooo:rsid="001fd105"/>
    </style:style>
    <style:style style:name="T2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1fd105"/>
    </style:style>
    <style:style style:name="T27" style:family="text">
      <style:text-properties fo:font-variant="normal" fo:text-transform="none" fo:color="#337ab7" loext:opacity="100%" style:text-line-through-style="none" style:text-line-through-type="none" style:font-name="Helvetica Neue" fo:font-size="14.25pt" fo:letter-spacing="normal" fo:font-style="normal" style:text-underline-style="none" fo:font-weight="normal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8" style:family="text">
      <style:text-properties fo:color="#000000" loext:opacity="100%" style:font-name="Calibri" style:text-underline-style="none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Piekary Śląskie, dnia <text:span text:style-name="T20">21</text:span><text:span text:style-name="T18"> </text:span><text:span text:style-name="T20">lipiec</text:span> 202<text:span text:style-name="T16">3</text:span> roku</text:p>
      <text:p text:style-name="P15"><text:s text:c="20"/></text:p>
      <text:p text:style-name="P3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text:p text:style-name="P9">Znak sprawy: <text:span text:style-name="T13">D</text:span><text:span text:style-name="T15">AS</text:span><text:span text:style-name="T13">/</text:span><text:span text:style-name="T15">6</text:span><text:span text:style-name="T14">8</text:span><text:span text:style-name="T13">/202</text:span><text:span text:style-name="T14">3</text:span><text:span text:style-name="T13">. </text:span></text:p></draw:text-box></draw:frame></text:p>
      <text:p text:style-name="P4"/>
      <text:p text:style-name="P5"><text:tab/><text:tab/><text:tab/><text:span text:style-name="T17">Do wszystkich wykonawców</text:span></text:p>
      <text:p text:style-name="P4"/>
      <text:p text:style-name="P4"/>
      <text:p text:style-name="P6"/>
      <text:p text:style-name="P7"/>
      <text:p text:style-name="P1"><text:span text:style-name="T4">WYJAŚNIENIA TREŚCI </text:span><text:span text:style-name="T11">ZAPYTANIA OFERTOWEGO</text:span></text:p>
      <text:p text:style-name="P7"/>
      <text:p text:style-name="P11"><text:span text:style-name="T4"><text:tab/></text:span><text:span text:style-name="T2">Samodzielny Publiczny Wojewódzki Szpital Chirurgii Urazowej im. dr. Janusza Daaba <text:s/></text:span></text:p>
      <text:p text:style-name="P11"><text:span text:style-name="T6"><text:s text:c="2"/></text:span><text:span text:style-name="T2">w Piekarach Śląskich informuje, że wykonawcy zwrócili się do zamawiającego z wnioskiem </text:span></text:p>
      <text:p text:style-name="P11"><text:span text:style-name="T6"><text:s text:c="2"/></text:span><text:span text:style-name="T2">o wyjaśnienie treści </text:span><text:span text:style-name="T12">zapytania ofertowego.</text:span></text:p>
      <text:p text:style-name="P10"/>
      <text:p text:style-name="Standard"><text:span text:style-name="T22">Dotyczy : </text:span><text:span text:style-name="T23">dostawa wyrobów medycznych</text:span><text:span text:style-name="T22"> </text:span><text:span text:style-name="T7"><text:line-break/></text:span></text:p>
      <text:p text:style-name="Standard"><text:span text:style-name="T9">Pytanie 1</text:span><text:span text:style-name="T7"><text:line-break/></text:span><text:span text:style-name="T1">Czy Zamawiający w Pozycji 10 dopuści zestaw do tracheotomii przezskórnej marki Portex z jednostopniowym rozszerzadłem, do wprowadzenia metodą Seldingera - o składzie: </text:span></text:p>
      <text:p text:style-name="P14">skalpel, igła wprowadzająca z kaniulą,  dodatkowa igła wprowadzająca 5 cm; strzykawki 5 i 10 ml, prowadnica Seldingera; krótkie rozszerzadło 14F; jednostopniowe rozszerzadło wyprofilowane w kształcie litery „S” z hydrofilną warstwą poślizgową (kształt rozszerzadła zapobiega zbyt głębokiemu wprowadzeniu i uszkodzeniu tchawicy), ze wstępnie założonym długim cewnikiem prowadzącym; rurka tracheostomijna w rozmiarze 8,0 z mankietem niskociśnieniowym, z wbudowanym przewodem do odsysania znad mankietu, mandryn do rurki z otworem na prowadnicę; prowadnik do rurki. </text:p>
      <text:p text:style-name="P14">W zestawie: opaska do rurki; 2 kaniule wewnętrzne; klin do rozłączenia układu, żel poślizgowy; gaziki; pojemnik do zabezpieczenia zużytych igieł; serweta, kleszczyki  hemostatyczne. Instrukcja obsługi. </text:p>
      <text:p text:style-name="P14">Zestaw sterylny, zapakowany na tacy.</text:p>
      <text:p text:style-name="P12"><text:span text:style-name="T7"/></text:p>
      <text:p text:style-name="P13"><text:span text:style-name="T5">Odpowiedź:</text:span><text:span text:style-name="T2"> </text:span></text:p>
      <text:p text:style-name="P1"><text:span text:style-name="T3">Tak, zamawiający dopuszcz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Helvetica Neue" svg:font-family="'Helvetica Neue', Helvetica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, sans-serif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3-07-21T14:29:09.998000000</dc:date>
    <meta:print-date>2023-07-21T14:06:32.933000000</meta:print-date>
    <meta:editing-cycles>17</meta:editing-cycles>
    <meta:editing-duration>PT4H16M39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1" meta:word-count="200" meta:character-count="1587" meta:non-whitespace-character-count="1364"/>
  </office:meta>
</office:document-meta>
</file>