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7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70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9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Adapter Multi adapter typu luer x 100szt 14.1205 <text:s/>Sarstedt</text:p>
          </table:table-cell>
          <table:table-cell table:style-name="ce11" office:value-type="string" calcext:value-type="string">
            <text:p>4</text:p>
          </table:table-cell>
          <table:table-cell table:style-name="ce15" table:number-columns-repeated="5"/>
          <table:table-cell table:style-name="ce1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Igła bezpieczna <text:s text:c="3"/>21G 0,8 x 38mm x 50szt 85.1162.200 (igła bezpieczna z uchwytem) Sarstedt zielone</text:p>
          </table:table-cell>
          <table:table-cell table:style-name="ce11" office:value-type="string" calcext:value-type="string">
            <text:p>15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Igła S-Monovette 20G 0,9 x 38mm x 100szt 85.1160 (igła systemowa z uchwytem) Sarstedt żółte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Igła S-Monovette 21G 0,8 x 38mm x 100szt 85.1162 (igła systemowa z uchwytem) Sarstedt zielone</text:p>
          </table:table-cell>
          <table:table-cell table:style-name="ce11" office:value-type="string" calcext:value-type="string">
            <text:p>20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Nakłuwacz Bezpieczny nakłuwacz SUPER 1,5/1,6mm x 1,8mm x 1szt 85.1018 Sarstedt</text:p>
          </table:table-cell>
          <table:table-cell table:style-name="ce11" office:value-type="string" calcext:value-type="string">
            <text:p>1000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Probówko-strzykaw. S-Monovette 1,6ml EDTA x 50szt 05.1081.001 (hematolo./morfol) Sarstedt czerwony</text:p>
          </table:table-cell>
          <table:table-cell table:style-name="ce11" office:value-type="string" calcext:value-type="string">
            <text:p>10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Probówko-strzykaw. S-Monovette 1,8ml cytryn. x 50szt 04.1955.001(koagula-układ krze) Sarstedt zielon</text:p>
          </table:table-cell>
          <table:table-cell table:style-name="ce11" office:value-type="string" calcext:value-type="string">
            <text:p>20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5" office:value-type="string" calcext:value-type="string">
            <text:p>Probówko-strzykaw. S-Monovette 2,6ml aktywa. wykrze x 50szt 04.1904.001 (surow/bioch) Sarstedt szare</text:p>
          </table:table-cell>
          <table:table-cell table:style-name="ce11" office:value-type="string" calcext:value-type="string">
            <text:p>60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5" office:value-type="string" calcext:value-type="string">
            <text:p>Probówko-strzykaw. S-Monovette 2,6ml EDTA x 50szt 04.1901.100 (serologia) Sarstedt</text:p>
          </table:table-cell>
          <table:table-cell table:style-name="ce11" office:value-type="string" calcext:value-type="string">
            <text:p>30</text:p>
          </table:table-cell>
          <table:table-cell table:style-name="ce15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9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29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29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2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7-20T09:42:11.028000000</dc:date>
    <meta:print-date>2023-06-22T12:40:21.575000000</meta:print-date>
    <meta:editing-cycles>229</meta:editing-cycles>
    <meta:editing-duration>PT14H42M5S</meta:editing-duration>
    <meta:generator>LibreOffice/7.4.3.2$Windows_X86_64 LibreOffice_project/1048a8393ae2eeec98dff31b5c133c5f1d08b890</meta:generator>
    <meta:document-statistic meta:table-count="1" meta:cell-count="41" meta:object-count="0"/>
  </office:meta>
</office:document-meta>
</file>