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9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Kanister Renasys 1200ml x 1szt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5"/>
          <table:table-cell table:style-name="ce1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Kanister Renasys 300ml x 1szt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Siatka opatrunkowa elastoNET <text:s/>nr 8 <text:s/>1m głowa,udo SO-0801 x 1szt 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Strzykawka bezpieczna <text:s/>3ml L-L x 100szt 120006IM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Strzykawka bezpieczna 10ml L-L x 100szt 120008IM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Strzykawka bezpieczna 20ml L-L x 50szt 120009IM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Zestaw do trepanobiopsji zmian trudnych. OnControl x 6szt. 9462-EU-001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9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9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4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20T09:35:42.543000000</dc:date>
    <meta:print-date>2023-06-22T12:40:21.575000000</meta:print-date>
    <meta:editing-cycles>228</meta:editing-cycles>
    <meta:editing-duration>PT14H35M37S</meta:editing-duration>
    <meta:generator>LibreOffice/7.4.3.2$Windows_X86_64 LibreOffice_project/1048a8393ae2eeec98dff31b5c133c5f1d08b890</meta:generator>
    <meta:document-statistic meta:table-count="1" meta:cell-count="35" meta:object-count="0"/>
  </office:meta>
</office:document-meta>
</file>