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21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6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Clinell universal wipes x 200szt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zujnik do pomiaru rzutu serca FloTrac x 1szt MHD6R5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Dren Redona CH08/ 700mm z RTG <text:s/>x 1szt POLYMEDICURE-90101</text:p>
          </table:table-cell>
          <table:table-cell table:style-name="ce10" office:value-type="string" calcext:value-type="string">
            <text:p>3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Dren Redona CH12/ 700mm z RTG <text:s/>x 1szt POLYMEDICURE-90103</text:p>
          </table:table-cell>
          <table:table-cell table:style-name="ce10" office:value-type="string" calcext:value-type="string">
            <text:p>50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Dren Redona CH14/ 700mm z RTG <text:s/>x 1szt POLYMEDICURE-90104</text:p>
          </table:table-cell>
          <table:table-cell table:style-name="ce10" office:value-type="string" calcext:value-type="string">
            <text:p>50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Dren Redona CH16/ 700mm z RTG x 1szt POLYMEDICURE-90105</text:p>
          </table:table-cell>
          <table:table-cell table:style-name="ce10" office:value-type="string" calcext:value-type="string">
            <text:p>20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Dren Redona CH18/ 800mm x 1szt PRIMED 21886</text:p>
          </table:table-cell>
          <table:table-cell table:style-name="ce10" office:value-type="string" calcext:value-type="string">
            <text:p>5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Kieliszki do lek. żółte PP 30ml z podział x 90szt HPM-01351 </text:p>
          </table:table-cell>
          <table:table-cell table:style-name="ce10" office:value-type="string" calcext:value-type="string">
            <text:p>2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Linia do kapnografu x 25szt 291/7731</text:p>
          </table:table-cell>
          <table:table-cell table:style-name="ce10" office:value-type="string" calcext:value-type="string">
            <text:p>1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Neodisher SB ECO 5 L x 1szt</text:p>
          </table:table-cell>
          <table:table-cell table:style-name="ce10" office:value-type="string" calcext:value-type="string">
            <text:p>15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Neodisher SBK 5 L x 1szt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Neodisher SBR EXTRA 5 L x 1szt</text:p>
          </table:table-cell>
          <table:table-cell table:style-name="ce10" office:value-type="string" calcext:value-type="string">
            <text:p>10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Piel-m. L x 30szt. SENI STANDARD SE-094-LA30-A01/3133</text:p>
          </table:table-cell>
          <table:table-cell table:style-name="ce10" office:value-type="string" calcext:value-type="string">
            <text:p>1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Piel-m. XL x 30szt. SENI SUPER EXTRA SE-094-XL30-A01</text:p>
          </table:table-cell>
          <table:table-cell table:style-name="ce10" office:value-type="string" calcext:value-type="string">
            <text:p>24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Przetwornik do inwazyjnego pomiaru ciś.krwi x 10szt PX260 pojedyńczy</text:p>
          </table:table-cell>
          <table:table-cell table:style-name="ce10" office:value-type="string" calcext:value-type="string">
            <text:p>3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Rękojeść wielorazowa do łyżek, standardowa, rozmiar średni x 1szt SM-192C6/122C7 <text:s/>ScopeMedical</text:p>
          </table:table-cell>
          <table:table-cell table:style-name="ce10" office:value-type="string" calcext:value-type="string">
            <text:p>1</text:p>
          </table:table-cell>
          <table:table-cell table:style-name="ce13" table:number-columns-repeated="5"/>
          <table:table-cell table:style-name="ce14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Zestaw do wkłuć dotetniczych Careflow 22G do tętnicy promieniowej x 5szt 681631</text:p>
          </table:table-cell>
          <table:table-cell table:style-name="ce10" office:value-type="string" calcext:value-type="string">
            <text:p>2</text:p>
          </table:table-cell>
          <table:table-cell table:style-name="ce13" table:number-columns-repeated="6"/>
          <table:table-cell table:style-name="ce19"/>
          <table:table-cell table:style-name="Default"/>
          <table:table-cell table:style-name="ce21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8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64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7-11T11:14:44.718000000</dc:date>
    <meta:print-date>2023-07-11T11:54:28.466000000</meta:print-date>
    <meta:editing-cycles>225</meta:editing-cycles>
    <meta:editing-duration>PT14H30M6S</meta:editing-duration>
    <meta:generator>LibreOffice/7.4.1.2$Windows_X86_64 LibreOffice_project/3c58a8f3a960df8bc8fd77b461821e42c061c5f0</meta:generator>
    <meta:document-statistic meta:table-count="1" meta:cell-count="65" meta:object-count="0"/>
  </office:meta>
</office:document-meta>
</file>